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Courier New" svg:font-family="'Courier New'" style:font-family-generic="modern" style:font-pitch="fixed"/>
    <style:font-face style:name="Times New Roman1" svg:font-family="'Times New Roman'"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left" style:writing-mode="lr-tb"/>
    </style:style>
    <style:style style:name="Таблица1.A" style:family="table-column">
      <style:table-column-properties style:column-width="8.5cm"/>
    </style:style>
    <style:style style:name="Таблица1.1" style:family="table-row">
      <style:table-row-properties style:keep-together="true" fo:keep-together="auto"/>
    </style:style>
    <style:style style:name="Таблица1.A1" style:family="table-cell">
      <style:table-cell-properties fo:padding="0cm" fo:border="none"/>
    </style:style>
    <style:style style:name="Таблица2" style:family="table">
      <style:table-properties style:width="16.895cm" table:align="center" style:writing-mode="lr-tb"/>
    </style:style>
    <style:style style:name="Таблица2.A" style:family="table-column">
      <style:table-column-properties style:column-width="16.895cm"/>
    </style:style>
    <style:style style:name="Таблица2.1" style:family="table-row">
      <style:table-row-properties style:keep-together="true" fo:keep-together="auto"/>
    </style:style>
    <style:style style:name="Таблица2.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3" style:family="table">
      <style:table-properties style:width="16.895cm" table:align="center" style:writing-mode="lr-tb"/>
    </style:style>
    <style:style style:name="Таблица3.A" style:family="table-column">
      <style:table-column-properties style:column-width="16.895cm"/>
    </style:style>
    <style:style style:name="Таблица3.1" style:family="table-row">
      <style:table-row-properties style:keep-together="true" fo:keep-together="auto"/>
    </style:style>
    <style:style style:name="Таблица3.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4" style:family="table">
      <style:table-properties style:width="16.895cm" table:align="center" style:writing-mode="lr-tb"/>
    </style:style>
    <style:style style:name="Таблица4.A" style:family="table-column">
      <style:table-column-properties style:column-width="16.895cm"/>
    </style:style>
    <style:style style:name="Таблица4.1" style:family="table-row">
      <style:table-row-properties style:keep-together="true" fo:keep-together="auto"/>
    </style:style>
    <style:style style:name="Таблица4.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5" style:family="table">
      <style:table-properties style:width="16.895cm" table:align="center" style:writing-mode="lr-tb"/>
    </style:style>
    <style:style style:name="Таблица5.A" style:family="table-column">
      <style:table-column-properties style:column-width="16.895cm"/>
    </style:style>
    <style:style style:name="Таблица5.1" style:family="table-row">
      <style:table-row-properties style:keep-together="true" fo:keep-together="auto"/>
    </style:style>
    <style:style style:name="Таблица5.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6" style:family="table">
      <style:table-properties style:width="16.895cm" table:align="center" style:writing-mode="lr-tb"/>
    </style:style>
    <style:style style:name="Таблица6.A" style:family="table-column">
      <style:table-column-properties style:column-width="16.895cm"/>
    </style:style>
    <style:style style:name="Таблица6.1" style:family="table-row">
      <style:table-row-properties style:keep-together="true" fo:keep-together="auto"/>
    </style:style>
    <style:style style:name="Таблица6.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7" style:family="table">
      <style:table-properties style:width="16.895cm" table:align="center" style:writing-mode="lr-tb"/>
    </style:style>
    <style:style style:name="Таблица7.A" style:family="table-column">
      <style:table-column-properties style:column-width="16.895cm"/>
    </style:style>
    <style:style style:name="Таблица7.1" style:family="table-row">
      <style:table-row-properties style:keep-together="true" fo:keep-together="auto"/>
    </style:style>
    <style:style style:name="Таблица7.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8" style:family="table">
      <style:table-properties style:width="16.895cm" table:align="center" style:writing-mode="lr-tb"/>
    </style:style>
    <style:style style:name="Таблица8.A" style:family="table-column">
      <style:table-column-properties style:column-width="16.895cm"/>
    </style:style>
    <style:style style:name="Таблица8.1" style:family="table-row">
      <style:table-row-properties style:keep-together="true" fo:keep-together="auto"/>
    </style:style>
    <style:style style:name="Таблица8.A1" style:family="table-cell">
      <style:table-cell-properties fo:background-color="#f4f3f8" fo:padding="0.199cm" fo:border-left="0.088cm solid #ced3f1" fo:border-right="0.088cm solid #f4f3f8" fo:border-top="none" fo:border-bottom="none">
        <style:background-image/>
      </style:table-cell-properties>
    </style:style>
    <style:style style:name="P1" style:family="paragraph" style:parent-style-name="ConsPlusNormal" style:list-style-name="">
      <style:paragraph-properties style:text-autospace="none"/>
    </style:style>
    <style:style style:name="P2" style:family="paragraph" style:parent-style-name="ConsPlusNormal" style:list-style-name="">
      <style:paragraph-properties fo:margin-left="0cm" fo:margin-right="0cm" fo:text-align="start" style:justify-single-word="false" fo:text-indent="0cm" style:auto-text-indent="false" style:text-autospace="none"/>
    </style:style>
    <style:style style:name="P3" style:family="paragraph" style:parent-style-name="ConsPlusNormal" style:list-style-name="">
      <style:paragraph-properties fo:margin-left="0cm" fo:margin-right="0cm" fo:text-align="start"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 style:family="paragraph" style:parent-style-name="ConsPlusNormal" style:list-style-name="">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 style:family="paragraph" style:parent-style-name="ConsPlusNormal" style:list-style-name="">
      <style:paragraph-properties fo:margin-left="0cm" fo:margin-right="0cm" fo:text-align="end"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 style:family="paragraph" style:parent-style-name="ConsPlusNormal" style:list-style-name="">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 style:family="paragraph" style:parent-style-name="ConsPlusNormal" style:list-style-name="">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8" style:family="paragraph" style:parent-style-name="ConsPlusNormal" style:list-style-name="">
      <style:paragraph-properties fo:margin-left="0cm" fo:margin-right="0cm" fo:text-align="center" style:justify-single-word="false" fo:text-indent="0cm" style:auto-text-indent="false" style:text-autospace="none"/>
      <style:text-properties fo:color="#392c69"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9" style:family="paragraph" style:parent-style-name="ConsPlusNormal" style:list-style-name="">
      <style:paragraph-properties fo:margin-left="0cm" fo:margin-right="0cm" fo:text-align="justify" style:justify-single-word="false" fo:text-indent="0cm" style:auto-text-indent="false" style:text-autospace="none"/>
      <style:text-properties fo:color="#392c69"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 style:family="paragraph" style:parent-style-name="ConsPlusNormal" style:list-style-name="">
      <style:paragraph-properties fo:margin-left="0cm" fo:margin-right="0cm" fo:text-align="center" style:justify-single-word="false" fo:text-indent="0cm" style:auto-text-indent="false" style:text-autospace="none"/>
    </style:style>
    <style:style style:name="P11" style:family="paragraph" style:parent-style-name="ConsPlusNormal" style:list-style-name="">
      <style:paragraph-properties fo:margin-left="0cm" fo:margin-right="0cm" fo:text-align="justify" style:justify-single-word="false" fo:text-indent="0cm" style:auto-text-indent="false" style:text-autospace="none"/>
    </style:style>
    <style:style style:name="P12" style:family="paragraph" style:parent-style-name="ConsPlusNormal" style:list-style-name="">
      <style:paragraph-properties fo:margin-left="0cm" fo:margin-right="0cm" fo:margin-top="0.176cm" fo:margin-bottom="0.176cm" fo:text-align="justify" style:justify-single-word="false" fo:text-indent="0cm" style:auto-text-indent="false" fo:padding="0cm" fo:border-left="none" fo:border-right="none" fo:border-top="0.002cm solid #000000" fo:border-bottom="none" style:text-autospace="none"/>
      <style:text-properties style:text-line-through-style="none" style:text-position="0% 100%" style:font-name="Times New Roman" fo:font-size="0pt" fo:font-style="normal" style:text-underline-style="none" fo:font-weight="normal" style:font-name-asian="Times New Roman" style:font-size-asian="0pt" style:font-style-asian="normal" style:font-weight-asian="normal" style:font-name-complex="Times New Roman" style:font-size-complex="0pt" style:font-style-complex="normal" style:font-weight-complex="normal"/>
    </style:style>
    <style:style style:name="P13" style:family="paragraph" style:parent-style-name="ConsPlusNormal" style:list-style-name="">
      <style:paragraph-properties fo:margin-left="0cm" fo:margin-right="0cm" fo:margin-top="0.423cm" fo:margin-bottom="0cm" fo:text-align="start"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4" style:family="paragraph" style:parent-style-name="ConsPlusNormal" style:list-style-name="">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5" style:family="paragraph" style:parent-style-name="ConsPlusNormal" style:list-style-name="">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16" style:family="paragraph" style:parent-style-name="ConsPlusNormal" style:list-style-name="">
      <style:paragraph-properties fo:margin-left="0cm" fo:margin-right="0cm" fo:text-align="justify" style:justify-single-word="false" fo:text-indent="0.953cm" style:auto-text-indent="false" style:text-autospace="none"/>
    </style:style>
    <style:style style:name="P17" style:family="paragraph" style:parent-style-name="ConsPlusNormal" style:list-style-name="">
      <style:paragraph-properties fo:margin-left="0cm" fo:margin-right="0cm" fo:margin-top="0.423cm" fo:margin-bottom="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8" style:family="paragraph" style:parent-style-name="ConsPlusNormal" style:list-style-name="">
      <style:paragraph-properties fo:margin-left="0cm" fo:margin-right="0cm" fo:margin-top="0.423cm" fo:margin-bottom="0cm" fo:text-align="justify" style:justify-single-word="false" fo:text-indent="0.953cm" style:auto-text-indent="false" style:text-autospace="none"/>
    </style:style>
    <style:style style:name="P19" style:family="paragraph" style:parent-style-name="ConsPlusNormal" style:list-style-name="">
      <style:paragraph-properties fo:margin-left="0cm" fo:margin-right="0cm" fo:margin-top="0.529cm" fo:margin-bottom="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 style:family="paragraph" style:parent-style-name="ConsPlusNormal" style:list-style-name="">
      <style:paragraph-properties fo:margin-left="0cm" fo:margin-right="0cm" fo:margin-top="0.529cm" fo:margin-bottom="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21" style:family="paragraph" style:parent-style-name="ConsPlusNormal" style:list-style-name="">
      <style:paragraph-properties fo:margin-left="0cm" fo:margin-right="0cm" fo:margin-top="0.529cm" fo:margin-bottom="0cm" fo:text-align="justify" style:justify-single-word="false" fo:text-indent="0.953cm" style:auto-text-indent="false" style:text-autospace="none"/>
    </style:style>
    <style:style style:name="T1" style:family="text">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T2" style:family="text">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4" style:family="text">
      <style:text-properties fo:color="#0000ff"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T5" style:family="text">
      <style:text-properties fo:color="#0000ff"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6" style:family="text">
      <style:text-properties fo:color="#0000ff"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7" style:family="text">
      <style:text-properties fo:color="#392c69"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Документ предоставлен </text:span><text:a xlink:type="simple" xlink:href="http://www.consultant.ru/" text:style-name="Internet_20_link" text:visited-style-name="Visited_20_Internet_20_Link"><text:span text:style-name="T4">КонсультантПлюс</text:span></text:a><text:span text:style-name="T1"><text:line-break/></text:span></text:p>
      <text:p text:style-name="P4"/>
      <table:table table:name="Таблица1" table:style-name="Таблица1">
        <table:table-column table:style-name="Таблица1.A" table:number-columns-repeated="2"/>
        <table:table-row table:style-name="Таблица1.1">
          <table:table-cell table:style-name="Таблица1.A1" office:value-type="string">
            <text:p text:style-name="P3">14 марта 1995 года</text:p>
          </table:table-cell>
          <table:table-cell table:style-name="Таблица1.A1" office:value-type="string">
            <text:p text:style-name="P5">N 33-ФЗ</text:p>
          </table:table-cell>
        </table:table-row>
      </table:table>
      <text:p text:style-name="P12"/>
      <text:p text:style-name="P3"/>
      <text:p text:style-name="P7">РОССИЙСКАЯ ФЕДЕРАЦИЯ</text:p>
      <text:p text:style-name="P7"/>
      <text:p text:style-name="P7">ФЕДЕРАЛЬНЫЙ ЗАКОН</text:p>
      <text:p text:style-name="P7"/>
      <text:p text:style-name="P7">ОБ ОСОБО ОХРАНЯЕМЫХ ПРИРОДНЫХ ТЕРРИТОРИЯХ</text:p>
      <text:p text:style-name="P3"/>
      <text:p text:style-name="P5">Принят</text:p>
      <text:p text:style-name="P5">Государственной Думой</text:p>
      <text:p text:style-name="P5">15 февраля 1995 года</text:p>
      <text:p text:style-name="P1"/>
      <table:table table:name="Таблица2" table:style-name="Таблица2">
        <table:table-column table:style-name="Таблица2.A"/>
        <table:table-row table:style-name="Таблица2.1">
          <table:table-cell table:style-name="Таблица2.A1" office:value-type="string">
            <text:p text:style-name="P8">Список изменяющих документов</text:p>
            <text:p text:style-name="P10"><text:span text:style-name="T7">(в ред. Федеральных законов от 30.12.2001 </text:span><text:a xlink:type="simple" xlink:href="consultantplus://offline/ref=EDA46D3BC6909D6FC5F368CEED95E4CF92C15EFEA9208D35B145380CDFD274288D7CCB82654F64BEA543BD45CA2B2EF644CA2E75FA5759CB5A40F" text:style-name="Internet_20_link" text:visited-style-name="Visited_20_Internet_20_Link"><text:span text:style-name="T5">N 196-ФЗ</text:span></text:a><text:span text:style-name="T7">,</text:span></text:p>
            <text:p text:style-name="P10"><text:span text:style-name="T7">от 29.12.2004 </text:span><text:a xlink:type="simple" xlink:href="consultantplus://offline/ref=EDA46D3BC6909D6FC5F368CEED95E4CF93C258FFAA208D35B145380CDFD274288D7CCB82654F64B2AA43BD45CA2B2EF644CA2E75FA5759CB5A40F" text:style-name="Internet_20_link" text:visited-style-name="Visited_20_Internet_20_Link"><text:span text:style-name="T5">N 199-ФЗ</text:span></text:a><text:span text:style-name="T7">, от 09.05.2005 </text:span><text:a xlink:type="simple" xlink:href="consultantplus://offline/ref=EDA46D3BC6909D6FC5F368CEED95E4CF93C258F9AC2E8D35B145380CDFD274288D7CCB82654F66B4AF43BD45CA2B2EF644CA2E75FA5759CB5A40F" text:style-name="Internet_20_link" text:visited-style-name="Visited_20_Internet_20_Link"><text:span text:style-name="T5">N 45-ФЗ</text:span></text:a><text:span text:style-name="T7">, от 04.12.2006 </text:span><text:a xlink:type="simple" xlink:href="consultantplus://offline/ref=EDA46D3BC6909D6FC5F368CEED95E4CF92C35DF3AC208D35B145380CDFD274288D7CCB82654F64B1AE43BD45CA2B2EF644CA2E75FA5759CB5A40F" text:style-name="Internet_20_link" text:visited-style-name="Visited_20_Internet_20_Link"><text:span text:style-name="T5">N 201-ФЗ</text:span></text:a><text:span text:style-name="T7">,</text:span></text:p>
            <text:p text:style-name="P10"><text:span text:style-name="T7">от 23.03.2007 </text:span><text:a xlink:type="simple" xlink:href="consultantplus://offline/ref=EDA46D3BC6909D6FC5F368CEED95E4CF90C75FFDAB2C8D35B145380CDFD274288D7CCB82654F64B6A543BD45CA2B2EF644CA2E75FA5759CB5A40F" text:style-name="Internet_20_link" text:visited-style-name="Visited_20_Internet_20_Link"><text:span text:style-name="T5">N 37-ФЗ</text:span></text:a><text:span text:style-name="T7">, от 10.05.2007 </text:span><text:a xlink:type="simple" xlink:href="consultantplus://offline/ref=EDA46D3BC6909D6FC5F368CEED95E4CF90C451FBAF2D8D35B145380CDFD274288D7CCB82654F64B6A543BD45CA2B2EF644CA2E75FA5759CB5A40F" text:style-name="Internet_20_link" text:visited-style-name="Visited_20_Internet_20_Link"><text:span text:style-name="T5">N 69-ФЗ</text:span></text:a><text:span text:style-name="T7">, от 14.07.2008 </text:span><text:a xlink:type="simple" xlink:href="consultantplus://offline/ref=EDA46D3BC6909D6FC5F368CEED95E4CF93C258FDAF288D35B145380CDFD274288D7CCB82654F65B4AA43BD45CA2B2EF644CA2E75FA5759CB5A40F" text:style-name="Internet_20_link" text:visited-style-name="Visited_20_Internet_20_Link"><text:span text:style-name="T5">N 118-ФЗ</text:span></text:a><text:span text:style-name="T7">,</text:span></text:p>
            <text:p text:style-name="P10"><text:span text:style-name="T7">от 23.07.2008 </text:span><text:a xlink:type="simple" xlink:href="consultantplus://offline/ref=EDA46D3BC6909D6FC5F368CEED95E4CF93CA5FFFAC2C8D35B145380CDFD274288D7CCB82654F65B5A943BD45CA2B2EF644CA2E75FA5759CB5A40F" text:style-name="Internet_20_link" text:visited-style-name="Visited_20_Internet_20_Link"><text:span text:style-name="T5">N 160-ФЗ</text:span></text:a><text:span text:style-name="T7">, от 03.12.2008 </text:span><text:a xlink:type="simple" xlink:href="consultantplus://offline/ref=EDA46D3BC6909D6FC5F368CEED95E4CF90CB51F8A52E8D35B145380CDFD274288D7CCB82654F64B2AE43BD45CA2B2EF644CA2E75FA5759CB5A40F" text:style-name="Internet_20_link" text:visited-style-name="Visited_20_Internet_20_Link"><text:span text:style-name="T5">N 244-ФЗ</text:span></text:a><text:span text:style-name="T7">, от 03.12.2008 </text:span><text:a xlink:type="simple" xlink:href="consultantplus://offline/ref=EDA46D3BC6909D6FC5F368CEED95E4CF92C258FDA5288D35B145380CDFD274288D7CCB82654F66B7A843BD45CA2B2EF644CA2E75FA5759CB5A40F" text:style-name="Internet_20_link" text:visited-style-name="Visited_20_Internet_20_Link"><text:span text:style-name="T5">N 250-ФЗ</text:span></text:a><text:span text:style-name="T7">,</text:span></text:p>
            <text:p text:style-name="P10"><text:span text:style-name="T7">от 30.12.2008 </text:span><text:a xlink:type="simple" xlink:href="consultantplus://offline/ref=EDA46D3BC6909D6FC5F368CEED95E4CF92C259F2AE2F8D35B145380CDFD274288D7CCB82654F64BEAF43BD45CA2B2EF644CA2E75FA5759CB5A40F" text:style-name="Internet_20_link" text:visited-style-name="Visited_20_Internet_20_Link"><text:span text:style-name="T5">N 309-ФЗ</text:span></text:a><text:span text:style-name="T7">, от 27.12.2009 </text:span><text:a xlink:type="simple" xlink:href="consultantplus://offline/ref=EDA46D3BC6909D6FC5F368CEED95E4CF90CA59F8A52C8D35B145380CDFD274288D7CCB82654F64B7AB43BD45CA2B2EF644CA2E75FA5759CB5A40F" text:style-name="Internet_20_link" text:visited-style-name="Visited_20_Internet_20_Link"><text:span text:style-name="T5">N 379-ФЗ</text:span></text:a><text:span text:style-name="T7">, от 18.07.2011 </text:span><text:a xlink:type="simple" xlink:href="consultantplus://offline/ref=EDA46D3BC6909D6FC5F368CEED95E4CF90C35FF3AB288D35B145380CDFD274288D7CCB82654F64B4AE43BD45CA2B2EF644CA2E75FA5759CB5A40F" text:style-name="Internet_20_link" text:visited-style-name="Visited_20_Internet_20_Link"><text:span text:style-name="T5">N 219-ФЗ</text:span></text:a><text:span text:style-name="T7">,</text:span></text:p>
            <text:p text:style-name="P10"><text:span text:style-name="T7">от 18.07.2011 </text:span><text:a xlink:type="simple" xlink:href="consultantplus://offline/ref=EDA46D3BC6909D6FC5F368CEED95E4CF93C350FEAC218D35B145380CDFD274288D7CCB82654F66B6AD43BD45CA2B2EF644CA2E75FA5759CB5A40F" text:style-name="Internet_20_link" text:visited-style-name="Visited_20_Internet_20_Link"><text:span text:style-name="T5">N 242-ФЗ</text:span></text:a><text:span text:style-name="T7">, от 21.11.2011 </text:span><text:a xlink:type="simple" xlink:href="consultantplus://offline/ref=EDA46D3BC6909D6FC5F368CEED95E4CF90CB5EFFA9298D35B145380CDFD274288D7CCB82654F64BFAC43BD45CA2B2EF644CA2E75FA5759CB5A40F" text:style-name="Internet_20_link" text:visited-style-name="Visited_20_Internet_20_Link"><text:span text:style-name="T5">N 331-ФЗ</text:span></text:a><text:span text:style-name="T7">, от 30.11.2011 </text:span><text:a xlink:type="simple" xlink:href="consultantplus://offline/ref=EDA46D3BC6909D6FC5F368CEED95E4CF92C258FCA5298D35B145380CDFD274288D7CCB82654F66BEAB43BD45CA2B2EF644CA2E75FA5759CB5A40F" text:style-name="Internet_20_link" text:visited-style-name="Visited_20_Internet_20_Link"><text:span text:style-name="T5">N 365-ФЗ</text:span></text:a><text:span text:style-name="T7">,</text:span></text:p>
            <text:p text:style-name="P10"><text:span text:style-name="T7">от 25.06.2012 </text:span><text:a xlink:type="simple" xlink:href="consultantplus://offline/ref=EDA46D3BC6909D6FC5F368CEED95E4CF90CA5AF9AB2F8D35B145380CDFD274288D7CCB82654F64B2AC43BD45CA2B2EF644CA2E75FA5759CB5A40F" text:style-name="Internet_20_link" text:visited-style-name="Visited_20_Internet_20_Link"><text:span text:style-name="T5">N 93-ФЗ</text:span></text:a><text:span text:style-name="T7">, от 28.12.2013 </text:span><text:a xlink:type="simple" xlink:href="consultantplus://offline/ref=EDA46D3BC6909D6FC5F368CEED95E4CF90C451FBAE208D35B145380CDFD274288D7CCB82654F64B6A543BD45CA2B2EF644CA2E75FA5759CB5A40F" text:style-name="Internet_20_link" text:visited-style-name="Visited_20_Internet_20_Link"><text:span text:style-name="T5">N 406-ФЗ</text:span></text:a><text:span text:style-name="T7">, от 12.03.2014 </text:span><text:a xlink:type="simple" xlink:href="consultantplus://offline/ref=EDA46D3BC6909D6FC5F368CEED95E4CF90CB5EFFA92E8D35B145380CDFD274288D7CCB82654F64B7AF43BD45CA2B2EF644CA2E75FA5759CB5A40F" text:style-name="Internet_20_link" text:visited-style-name="Visited_20_Internet_20_Link"><text:span text:style-name="T5">N 27-ФЗ</text:span></text:a><text:span text:style-name="T7">,</text:span></text:p>
            <text:p text:style-name="P10"><text:span text:style-name="T7">от 23.06.2014 </text:span><text:a xlink:type="simple" xlink:href="consultantplus://offline/ref=EDA46D3BC6909D6FC5F368CEED95E4CF93C058F9A42C8D35B145380CDFD274288D7CCB82654F6DB6AD43BD45CA2B2EF644CA2E75FA5759CB5A40F" text:style-name="Internet_20_link" text:visited-style-name="Visited_20_Internet_20_Link"><text:span text:style-name="T5">N 171-ФЗ</text:span></text:a><text:span text:style-name="T7">, от 14.10.2014 </text:span><text:a xlink:type="simple" xlink:href="consultantplus://offline/ref=EDA46D3BC6909D6FC5F368CEED95E4CF92C259F2AB2A8D35B145380CDFD274288D7CCB82654F61B3AA43BD45CA2B2EF644CA2E75FA5759CB5A40F" text:style-name="Internet_20_link" text:visited-style-name="Visited_20_Internet_20_Link"><text:span text:style-name="T5">N 307-ФЗ</text:span></text:a><text:span text:style-name="T7">, от 24.11.2014 </text:span><text:a xlink:type="simple" xlink:href="consultantplus://offline/ref=EDA46D3BC6909D6FC5F368CEED95E4CF90C558F8AE2A8D35B145380CDFD274288D7CCB82654F64B6A543BD45CA2B2EF644CA2E75FA5759CB5A40F" text:style-name="Internet_20_link" text:visited-style-name="Visited_20_Internet_20_Link"><text:span text:style-name="T5">N 361-ФЗ</text:span></text:a><text:span text:style-name="T7">,</text:span></text:p>
            <text:p text:style-name="P10"><text:span text:style-name="T7">от 31.12.2014 </text:span><text:a xlink:type="simple" xlink:href="consultantplus://offline/ref=EDA46D3BC6909D6FC5F368CEED95E4CF92C259F2A8218D35B145380CDFD274288D7CCB82654F67B4AC43BD45CA2B2EF644CA2E75FA5759CB5A40F" text:style-name="Internet_20_link" text:visited-style-name="Visited_20_Internet_20_Link"><text:span text:style-name="T5">N 499-ФЗ</text:span></text:a><text:span text:style-name="T7">, от 13.07.2015 </text:span><text:a xlink:type="simple" xlink:href="consultantplus://offline/ref=EDA46D3BC6909D6FC5F368CEED95E4CF92C258F9AD2A8D35B145380CDFD274288D7CCB82654F64B0A443BD45CA2B2EF644CA2E75FA5759CB5A40F" text:style-name="Internet_20_link" text:visited-style-name="Visited_20_Internet_20_Link"><text:span text:style-name="T5">N 221-ФЗ</text:span></text:a><text:span text:style-name="T7">, от 13.07.2015 </text:span><text:a xlink:type="simple" xlink:href="consultantplus://offline/ref=EDA46D3BC6909D6FC5F368CEED95E4CF93C258FCAF2B8D35B145380CDFD274288D7CCB82654F64BFAD43BD45CA2B2EF644CA2E75FA5759CB5A40F" text:style-name="Internet_20_link" text:visited-style-name="Visited_20_Internet_20_Link"><text:span text:style-name="T5">N 233-ФЗ</text:span></text:a><text:span text:style-name="T7">,</text:span></text:p>
            <text:p text:style-name="P10"><text:span text:style-name="T7">от 03.07.2016 </text:span><text:a xlink:type="simple" xlink:href="consultantplus://offline/ref=EDA46D3BC6909D6FC5F368CEED95E4CF93C250F3A42A8D35B145380CDFD274288D7CCB82654F64B6A543BD45CA2B2EF644CA2E75FA5759CB5A40F" text:style-name="Internet_20_link" text:visited-style-name="Visited_20_Internet_20_Link"><text:span text:style-name="T5">N 254-ФЗ</text:span></text:a><text:span text:style-name="T7">, от 28.12.2016 </text:span><text:a xlink:type="simple" xlink:href="consultantplus://offline/ref=EDA46D3BC6909D6FC5F368CEED95E4CF93C250F2AB2B8D35B145380CDFD274288D7CCB82654F64B6A543BD45CA2B2EF644CA2E75FA5759CB5A40F" text:style-name="Internet_20_link" text:visited-style-name="Visited_20_Internet_20_Link"><text:span text:style-name="T5">N 486-ФЗ</text:span></text:a><text:span text:style-name="T7">, от 29.07.2017 </text:span><text:a xlink:type="simple" xlink:href="consultantplus://offline/ref=EDA46D3BC6909D6FC5F368CEED95E4CF92C45EF8A42C8D35B145380CDFD274288D7CCB82654F60B7A543BD45CA2B2EF644CA2E75FA5759CB5A40F" text:style-name="Internet_20_link" text:visited-style-name="Visited_20_Internet_20_Link"><text:span text:style-name="T5">N 217-ФЗ</text:span></text:a><text:span text:style-name="T7">,</text:span></text:p>
            <text:p text:style-name="P10"><text:span text:style-name="T7">от 03.08.2018 </text:span><text:a xlink:type="simple" xlink:href="consultantplus://offline/ref=EDA46D3BC6909D6FC5F368CEED95E4CF92C25DFAA52D8D35B145380CDFD274288D7CCB82654F64B6A543BD45CA2B2EF644CA2E75FA5759CB5A40F" text:style-name="Internet_20_link" text:visited-style-name="Visited_20_Internet_20_Link"><text:span text:style-name="T5">N 321-ФЗ</text:span></text:a><text:span text:style-name="T7">, от 03.08.2018 </text:span><text:a xlink:type="simple" xlink:href="consultantplus://offline/ref=EDA46D3BC6909D6FC5F368CEED95E4CF92C559F9A5218D35B145380CDFD274288D7CCB82654F67BEAF43BD45CA2B2EF644CA2E75FA5759CB5A40F" text:style-name="Internet_20_link" text:visited-style-name="Visited_20_Internet_20_Link"><text:span text:style-name="T5">N 340-ФЗ</text:span></text:a><text:span text:style-name="T7">, от 03.08.2018 </text:span><text:a xlink:type="simple" xlink:href="consultantplus://offline/ref=EDA46D3BC6909D6FC5F368CEED95E4CF92C65BFAAE2E8D35B145380CDFD274288D7CCB82654F60B7AA43BD45CA2B2EF644CA2E75FA5759CB5A40F" text:style-name="Internet_20_link" text:visited-style-name="Visited_20_Internet_20_Link"><text:span text:style-name="T5">N 342-ФЗ</text:span></text:a><text:span text:style-name="T7">,</text:span></text:p>
            <text:p text:style-name="P10"><text:span text:style-name="T7">от 26.07.2019 </text:span><text:a xlink:type="simple" xlink:href="consultantplus://offline/ref=EDA46D3BC6909D6FC5F368CEED95E4CF92C050F3A52D8D35B145380CDFD274288D7CCB82654F64B7AD43BD45CA2B2EF644CA2E75FA5759CB5A40F" text:style-name="Internet_20_link" text:visited-style-name="Visited_20_Internet_20_Link"><text:span text:style-name="T5">N 253-ФЗ</text:span></text:a><text:span text:style-name="T7">, от 31.07.2020 </text:span><text:a xlink:type="simple" xlink:href="consultantplus://offline/ref=EDA46D3BC6909D6FC5F368CEED95E4CF92C751FDAE2D8D35B145380CDFD274288D7CCB82654F64B1AD43BD45CA2B2EF644CA2E75FA5759CB5A40F" text:style-name="Internet_20_link" text:visited-style-name="Visited_20_Internet_20_Link"><text:span text:style-name="T5">N 254-ФЗ</text:span></text:a><text:span text:style-name="T7">, от 08.12.2020 </text:span><text:a xlink:type="simple" xlink:href="consultantplus://offline/ref=EDA46D3BC6909D6FC5F368CEED95E4CF92C559FAA42F8D35B145380CDFD274288D7CCB82654F64B1AE43BD45CA2B2EF644CA2E75FA5759CB5A40F" text:style-name="Internet_20_link" text:visited-style-name="Visited_20_Internet_20_Link"><text:span text:style-name="T5">N 429-ФЗ</text:span></text:a><text:span text:style-name="T7">,</text:span></text:p>
            <text:p text:style-name="P10"><text:span text:style-name="T7">от 30.12.2020 </text:span><text:a xlink:type="simple" xlink:href="consultantplus://offline/ref=EDA46D3BC6909D6FC5F368CEED95E4CF92C55BFCAA2D8D35B145380CDFD274288D7CCB82654F64B6A543BD45CA2B2EF644CA2E75FA5759CB5A40F" text:style-name="Internet_20_link" text:visited-style-name="Visited_20_Internet_20_Link"><text:span text:style-name="T5">N 505-ФЗ</text:span></text:a><text:span text:style-name="T7">)</text:span></text:p>
          </table:table-cell>
        </table:table-row>
      </table:table>
      <text:p text:style-name="P6"/>
      <text:p text:style-name="P14">Особо охраняемые природные территории - участки земли, водной поверхности и воздушного пространства над ними, где располагаются природные комплексы и объекты, которые имеют особое природоохранное, научное, культурное, эстетическое, рекреационное и оздоровительное значение, которые изъяты решениями органов государственной власти полностью или частично из хозяйственного использования и для которых установлен режим особой охраны.</text:p>
      <text:p text:style-name="P17">Особо охраняемые природные территории относятся к объектам общенационального достояния.</text:p>
      <text:p text:style-name="P17">Настоящий Федеральный закон регулирует отношения в области организации, охраны и использования особо охраняемых природных территорий в целях сохранения уникальных и типичных природных комплексов и объектов, достопримечательных природных образований, объектов растительного и животного мира, их генетического фонда, изучения естественных процессов в биосфере и контроля за изменением ее состояния, экологического воспитания населения.</text:p>
      <text:p text:style-name="P3"/>
      <text:p text:style-name="P7">Раздел I. ОБЩИЕ ПОЛОЖЕНИЯ</text:p>
      <text:p text:style-name="P3"/>
      <text:p text:style-name="P15">Статья 1. Законодательство Российской Федерации об особо охраняемых <text:soft-page-break/>природных территориях</text:p>
      <text:p text:style-name="P3"/>
      <text:p text:style-name="P16"><text:span text:style-name="T2">1. Законодательство Российской Федерации об особо охраняемых природных территориях основывается на соответствующих положениях </text:span><text:a xlink:type="simple" xlink:href="consultantplus://offline/ref=EDA46D3BC6909D6FC5F368CEED95E4CF93CA5EFFA67EDA37E0103609D7822E389B35C4847B4F65A8AE48EB5145F" text:style-name="Internet_20_link" text:visited-style-name="Visited_20_Internet_20_Link"><text:span text:style-name="T5">Конституции</text:span></text:a><text:span text:style-name="T2"> Российской Федерации и состоит из настоящего Федерального закона, принимаемых в соответствии с ним других законов и иных нормативных правовых актов Российской Федерации, а также законов и иных нормативных правовых актов субъектов Российской Федерации.</text:span></text:p>
      <text:p text:style-name="P17">2. Отношения, возникающие при пользовании землями, водными, лесными и иными природными ресурсами особо охраняемых природных территорий, регулируются соответствующим законодательством Российской Федерации и законодательством субъектов Российской Федерации.</text:p>
      <text:p text:style-name="P17">3. Имущественные отношения в области использования и охраны особо охраняемых природных территорий регулируются гражданским законодательством, если иное не предусмотрено настоящим Федеральным законом.</text:p>
      <text:p text:style-name="P11"><text:span text:style-name="T2">(в ред. Федерального </text:span><text:a xlink:type="simple" xlink:href="consultantplus://offline/ref=EDA46D3BC6909D6FC5F368CEED95E4CF90C451FBAE208D35B145380CDFD274288D7CCB82654F64B7AC43BD45CA2B2EF644CA2E75FA5759CB5A40F" text:style-name="Internet_20_link" text:visited-style-name="Visited_20_Internet_20_Link"><text:span text:style-name="T5">закона</text:span></text:a><text:span text:style-name="T2"> от 28.12.2013 N 406-ФЗ)</text:span></text:p>
      <text:p text:style-name="P3"/>
      <text:p text:style-name="P15">Статья 2. Категории особо охраняемых природных территорий, особенности их создания и развития</text:p>
      <text:p text:style-name="P16"><text:span text:style-name="T2">(в ред. Федерального </text:span><text:a xlink:type="simple" xlink:href="consultantplus://offline/ref=EDA46D3BC6909D6FC5F368CEED95E4CF90C451FBAE208D35B145380CDFD274288D7CCB82654F64B7AD43BD45CA2B2EF644CA2E75FA5759CB5A40F" text:style-name="Internet_20_link" text:visited-style-name="Visited_20_Internet_20_Link"><text:span text:style-name="T5">закона</text:span></text:a><text:span text:style-name="T2"> от 28.12.2013 N 406-ФЗ)</text:span></text:p>
      <text:p text:style-name="P3"/>
      <text:p text:style-name="P14">1. При принятии решений о создании особо охраняемых природных территорий учитывается:</text:p>
      <text:p text:style-name="P17">а) значение соответствующей территории для сохранения биологического разнообразия, в том числе редких, находящихся под угрозой исчезновения и ценных в хозяйственном и научном отношении объектов растительного и животного мира и среды их обитания;</text:p>
      <text:p text:style-name="P17">б) наличие в границах соответствующей территории участков природных ландшафтов и культурных ландшафтов, представляющих собой особую эстетическую, научную и культурную ценность;</text:p>
      <text:p text:style-name="P17">в) наличие в границах соответствующей территории геологических, минералогических и палеонтологических объектов, представляющих собой особую научную, культурную и эстетическую ценность;</text:p>
      <text:p text:style-name="P17">г) наличие в границах соответствующей территории уникальных природных комплексов и объектов, в том числе одиночных природных объектов, представляющих собой особую научную, культурную и эстетическую ценность.</text:p>
      <text:p text:style-name="P17">2. С учетом особенностей режима особо охраняемых природных территорий различаются следующие категории указанных территорий:</text:p>
      <text:p text:style-name="P18"><text:span text:style-name="T2">а) </text:span><text:a xlink:type="simple" xlink:href="#Par124" text:style-name="Internet_20_link" text:visited-style-name="Visited_20_Internet_20_Link"><text:span text:style-name="T5">государственные природные заповедники</text:span></text:a><text:span text:style-name="T2">, в том числе </text:span><text:a xlink:type="simple" xlink:href="#Par178" text:style-name="Internet_20_link" text:visited-style-name="Visited_20_Internet_20_Link"><text:span text:style-name="T5">биосферные заповедники</text:span></text:a><text:span text:style-name="T2">;</text:span></text:p>
      <text:p text:style-name="P18"><text:span text:style-name="T2">б) </text:span><text:a xlink:type="simple" xlink:href="#Par202" text:style-name="Internet_20_link" text:visited-style-name="Visited_20_Internet_20_Link"><text:span text:style-name="T5">национальные парки</text:span></text:a><text:span text:style-name="T2">;</text:span></text:p>
      <text:p text:style-name="P18"><text:span text:style-name="T2">в) </text:span><text:a xlink:type="simple" xlink:href="#Par310" text:style-name="Internet_20_link" text:visited-style-name="Visited_20_Internet_20_Link"><text:span text:style-name="T5">природные парки</text:span></text:a><text:span text:style-name="T2">;</text:span></text:p>
      <text:p text:style-name="P18"><text:span text:style-name="T2">г) </text:span><text:a xlink:type="simple" xlink:href="#Par344" text:style-name="Internet_20_link" text:visited-style-name="Visited_20_Internet_20_Link"><text:span text:style-name="T5">государственные природные заказники</text:span></text:a><text:span text:style-name="T2">;</text:span></text:p>
      <text:p text:style-name="P18"><text:span text:style-name="T2">д) </text:span><text:a xlink:type="simple" xlink:href="#Par382" text:style-name="Internet_20_link" text:visited-style-name="Visited_20_Internet_20_Link"><text:span text:style-name="T5">памятники природы</text:span></text:a><text:span text:style-name="T2">;</text:span></text:p>
      <text:p text:style-name="P18"><text:soft-page-break/><text:span text:style-name="T2">е) </text:span><text:a xlink:type="simple" xlink:href="#Par407" text:style-name="Internet_20_link" text:visited-style-name="Visited_20_Internet_20_Link"><text:span text:style-name="T5">дендрологические парки и ботанические сады</text:span></text:a><text:span text:style-name="T2">.</text:span></text:p>
      <text:p text:style-name="P17">3. Законами субъектов Российской Федерации могут устанавливаться и иные категории особо охраняемых природных территорий регионального и местного значения.</text:p>
      <text:p text:style-name="P18"><text:span text:style-name="T2">4. Особо охраняемые природные территории могут иметь федеральное, региональное или местное значение и находиться в ведении соответственно федеральных органов исполнительной власти, органов исполнительной власти субъектов Российской Федерации и органов местного самоуправления, а в случаях, предусмотренных </text:span><text:a xlink:type="simple" xlink:href="#Par409" text:style-name="Internet_20_link" text:visited-style-name="Visited_20_Internet_20_Link"><text:span text:style-name="T5">статьей 28</text:span></text:a><text:span text:style-name="T2"> настоящего Федерального закона, также в ведении государственных научных организаций и государственных образовательных организаций высшего образования.</text:span></text:p>
      <text:p text:style-name="P17">5. Государственные природные заповедники и национальные парки относятся к особо охраняемым природным территориям федерального значения. Государственные природные заказники, памятники природы, дендрологические парки и ботанические сады могут быть отнесены к особо охраняемым природным территориям федерального значения или особо охраняемым природным территориям регионального значения. Природные парки относятся к особо охраняемым природным территориям регионального значения.</text:p>
      <text:p text:style-name="P17"><text:bookmark text:name="Par59"/>6. Органы государственной власти субъектов Российской Федерации согласовывают решения о создании особо охраняемых природных территорий регионального значения, об изменении режима их особой охраны с:</text:p>
      <text:p text:style-name="P17">а) уполномоченным федеральным органом исполнительной власти в области охраны окружающей среды;</text:p>
      <text:p text:style-name="P17">б) федеральными органами исполнительной власти в области обороны страны и безопасности государства, если предполагается, что в границах особо охраняемых природных территорий будут находиться земли и другие природные ресурсы, предоставленные для нужд Вооруженных Сил Российской Федерации, других войск, воинских формирований и органов.</text:p>
      <text:p text:style-name="P18"><text:span text:style-name="T2">7. Субъекты Российской Федерации вправе осуществлять софинансирование исполнения расходных обязательств Российской Федерации, возникающих при выполнении полномочий, связанных с созданием и развитием особо охраняемых природных территорий федерального значения, из бюджетов субъектов Российской Федерации в соответствии с бюджетным </text:span><text:a xlink:type="simple" xlink:href="consultantplus://offline/ref=EDA46D3BC6909D6FC5F368CEED95E4CF92C75CF3AA2F8D35B145380CDFD274288D7CCB80654F61BDF819AD41837C24EA43D53076E4575548F" text:style-name="Internet_20_link" text:visited-style-name="Visited_20_Internet_20_Link"><text:span text:style-name="T5">законодательством</text:span></text:a><text:span text:style-name="T2"> Российской Федерации.</text:span></text:p>
      <text:p text:style-name="P17">8. Органы местного самоуправления создают особо охраняемые природные территории местного значения на земельных участках, находящихся в собственности соответствующего муниципального образования. В случае, если создаваемая особо охраняемая природная территория будет занимать более чем пять процентов от общей площади земельных участков, находящихся в собственности муниципального образования, решение о создании особо охраняемой природной территории орган местного самоуправления согласовывает с органом государственной власти соответствующего субъекта Российской Федерации.</text:p>
      <text:p text:style-name="P18"><text:bookmark text:name="Par64"/><text:span text:style-name="T2">9. Органы местного самоуправления решают предусмотренные Федеральным </text:span><text:a xlink:type="simple" xlink:href="consultantplus://offline/ref=EDA46D3BC6909D6FC5F368CEED95E4CF92C751FAA8298D35B145380CDFD274288D7CCB82654F65B7AF43BD45CA2B2EF644CA2E75FA5759CB5A40F" text:style-name="Internet_20_link" text:visited-style-name="Visited_20_Internet_20_Link"><text:span text:style-name="T5">законом</text:span></text:a><text:span text:style-name="T2"> "Об общих принципах организации местного самоуправления в Российской Федерации" вопросы использования, охраны, защиты, воспроизводства лесов особо охраняемых природных территорий, расположенных в границах населенных пунктов поселения, городского округа, в соответствии с положениями о соответствующих особо охраняемых природных территориях.</text:span></text:p>
      <text:p text:style-name="P1"/>
      <table:table table:name="Таблица3" table:style-name="Таблица3">
        <table:table-column table:style-name="Таблица3.A"/>
        <text:soft-page-break/>
        <table:table-row table:style-name="Таблица3.1">
          <table:table-cell table:style-name="Таблица3.A1" office:value-type="string">
            <text:p text:style-name="P9">КонсультантПлюс: примечание.</text:p>
            <text:p text:style-name="P11"><text:span text:style-name="T7">До 01.01.2022 установление, изменение, прекращение существования зон с особыми условиями использования территорий осуществляется в </text:span><text:a xlink:type="simple" xlink:href="consultantplus://offline/ref=EDA46D3BC6909D6FC5F368CEED95E4CF92C35DFFAF2A8D35B145380CDFD274288D7CCB82654F64B6A543BD45CA2B2EF644CA2E75FA5759CB5A40F" text:style-name="Internet_20_link" text:visited-style-name="Visited_20_Internet_20_Link"><text:span text:style-name="T5">порядке</text:span></text:a><text:span text:style-name="T7">, установленном до 04.08.2018 (ФЗ от 03.08.2018 </text:span><text:a xlink:type="simple" xlink:href="consultantplus://offline/ref=EDA46D3BC6909D6FC5F368CEED95E4CF92C65BFAAE2E8D35B145380CDFD274288D7CCB82654F6DB6AA43BD45CA2B2EF644CA2E75FA5759CB5A40F" text:style-name="Internet_20_link" text:visited-style-name="Visited_20_Internet_20_Link"><text:span text:style-name="T5">N 342-ФЗ</text:span></text:a><text:span text:style-name="T7">).</text:span></text:p>
          </table:table-cell>
        </table:table-row>
      </table:table>
      <text:p text:style-name="P19"><text:bookmark text:name="Par67"/>10. Для предотвращения неблагоприятных антропогенных воздействий на государственные природные заповедники, национальные парки, природные парки и памятники природы на прилегающих к ним земельных участках и водных объектах устанавливаются охранные зоны. Положение об охранных зонах указанных особо охраняемых природных территорий утверждается Правительством Российской Федерации. Ограничения использования земельных участков и водных объектов в границах охранной зоны устанавливаются решением об установлении охранной зоны особо охраняемой природной территории.</text:p>
      <text:p text:style-name="P11"><text:span text:style-name="T2">(в ред. Федерального </text:span><text:a xlink:type="simple" xlink:href="consultantplus://offline/ref=EDA46D3BC6909D6FC5F368CEED95E4CF92C65BFAAE2E8D35B145380CDFD274288D7CCB82654F60B7AB43BD45CA2B2EF644CA2E75FA5759CB5A40F" text:style-name="Internet_20_link" text:visited-style-name="Visited_20_Internet_20_Link"><text:span text:style-name="T5">закона</text:span></text:a><text:span text:style-name="T2"> от 03.08.2018 N 342-ФЗ)</text:span></text:p>
      <text:p text:style-name="P18"><text:span text:style-name="T2">11. Решения об установлении, изменении, о прекращении существования охранных зон особо охраняемых природных территорий, указанных в </text:span><text:a xlink:type="simple" xlink:href="#Par67" text:style-name="Internet_20_link" text:visited-style-name="Visited_20_Internet_20_Link"><text:span text:style-name="T5">пункте 10</text:span></text:a><text:span text:style-name="T2"> настоящей статьи, принимаются в отношении:</text:span></text:p>
      <text:p text:style-name="P11"><text:span text:style-name="T2">(в ред. Федерального </text:span><text:a xlink:type="simple" xlink:href="consultantplus://offline/ref=EDA46D3BC6909D6FC5F368CEED95E4CF92C65BFAAE2E8D35B145380CDFD274288D7CCB82654F60B7A443BD45CA2B2EF644CA2E75FA5759CB5A40F" text:style-name="Internet_20_link" text:visited-style-name="Visited_20_Internet_20_Link"><text:span text:style-name="T5">закона</text:span></text:a><text:span text:style-name="T2"> от 03.08.2018 N 342-ФЗ)</text:span></text:p>
      <text:p text:style-name="P17">а) охранных зон государственных природных заповедников, национальных парков и памятников природы федерального значения федеральным органом исполнительной власти, в ведении которого находятся указанные особо охраняемые природные территории;</text:p>
      <text:p text:style-name="P17">б) охранных зон природных парков и памятников природы регионального значения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text:p>
      <text:p text:style-name="P17">12. Обязательным приложением к решению о создании особо охраняемой природной территории являются сведения о границах такой территории, которые должны содержать графическое описание местоположения границ такой территории, перечень координат характерных точек этих границ в системе координат, используемой для ведения Единого государственного реестра недвижимости.</text:p>
      <text:p text:style-name="P11"><text:span text:style-name="T2">(п. 12 введен Федеральным </text:span><text:a xlink:type="simple" xlink:href="consultantplus://offline/ref=EDA46D3BC6909D6FC5F368CEED95E4CF92C65BFAAE2E8D35B145380CDFD274288D7CCB82654F60B4AC43BD45CA2B2EF644CA2E75FA5759CB5A40F" text:style-name="Internet_20_link" text:visited-style-name="Visited_20_Internet_20_Link"><text:span text:style-name="T5">законом</text:span></text:a><text:span text:style-name="T2"> от 03.08.2018 N 342-ФЗ)</text:span></text:p>
      <text:p text:style-name="P18"><text:span text:style-name="T2">13. </text:span><text:a xlink:type="simple" xlink:href="consultantplus://offline/ref=EDA46D3BC6909D6FC5F368CEED95E4CF92C65DF2AF218D35B145380CDFD274288D7CCB82654F64B6AA43BD45CA2B2EF644CA2E75FA5759CB5A40F" text:style-name="Internet_20_link" text:visited-style-name="Visited_20_Internet_20_Link"><text:span text:style-name="T5">Форма</text:span></text:a><text:span text:style-name="T2"> графического описания местоположения границ особо охраняемой природной территории, </text:span><text:a xlink:type="simple" xlink:href="consultantplus://offline/ref=EDA46D3BC6909D6FC5F368CEED95E4CF92C65DF2AF218D35B145380CDFD274288D7CCB82654F65B2A943BD45CA2B2EF644CA2E75FA5759CB5A40F" text:style-name="Internet_20_link" text:visited-style-name="Visited_20_Internet_20_Link"><text:span text:style-name="T5">требования</text:span></text:a><text:span text:style-name="T2"> к точности определения координат характерных точек границ особо охраняемой природной территории, </text:span><text:a xlink:type="simple" xlink:href="consultantplus://offline/ref=EDA46D3BC6909D6FC5F368CEED95E4CF92C65DF2AF218D35B145380CDFD274288D7CCB82654F65B2A443BD45CA2B2EF644CA2E75FA5759CB5A40F" text:style-name="Internet_20_link" text:visited-style-name="Visited_20_Internet_20_Link"><text:span text:style-name="T5">формату</text:span></text:a><text:span text:style-name="T2"> электронного документа, содержащего указанные сведения,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ведения Единого государственного реестра недвижимости, осуществления государственного кадастрового учета недвижимого имущества, государственной регистрации прав на недвижимое имущество и сделок с ним, предоставления сведений, содержащихся в Едином государственном реестре недвижимости.</text:span></text:p>
      <text:p text:style-name="P11"><text:span text:style-name="T2">(п. 13 введен Федеральным </text:span><text:a xlink:type="simple" xlink:href="consultantplus://offline/ref=EDA46D3BC6909D6FC5F368CEED95E4CF92C65BFAAE2E8D35B145380CDFD274288D7CCB82654F60B4AE43BD45CA2B2EF644CA2E75FA5759CB5A40F" text:style-name="Internet_20_link" text:visited-style-name="Visited_20_Internet_20_Link"><text:span text:style-name="T5">законом</text:span></text:a><text:span text:style-name="T2"> от 03.08.2018 N 342-ФЗ)</text:span></text:p>
      <text:p text:style-name="P1"/>
      <table:table table:name="Таблица4" table:style-name="Таблица4">
        <table:table-column table:style-name="Таблица4.A"/>
        <table:table-row table:style-name="Таблица4.1">
          <table:table-cell table:style-name="Таблица4.A1" office:value-type="string">
            <text:p text:style-name="P9">КонсультантПлюс: примечание.</text:p>
            <text:p text:style-name="P11"><text:span text:style-name="T7">Положения об особо охраняемых природных территориях, утвержденные до 01.09.2018, должны быть </text:span><text:a xlink:type="simple" xlink:href="consultantplus://offline/ref=EDA46D3BC6909D6FC5F368CEED95E4CF92C65BFAAE2E8D35B145380CDFD274288D7CCB82654F6CB6AE43BD45CA2B2EF644CA2E75FA5759CB5A40F" text:style-name="Internet_20_link" text:visited-style-name="Visited_20_Internet_20_Link"><text:span text:style-name="T5">приведены</text:span></text:a><text:span text:style-name="T7"> в соответствие с требованиями ст. 2 (в ред. ФЗ от 03.08.2018 N 342-ФЗ) до 01.07.2020.</text:span></text:p>
          </table:table-cell>
        </table:table-row>
      </table:table>
      <text:p text:style-name="P19"><text:soft-page-break/>14. Основные виды разрешенного использования земельных участков, расположенных в границах особо охраняемых природных территорий, определяются положением об особо охраняемой природной территории. Положением об особо охраняемой природной территории могут быть также предусмотрены вспомогательные виды разрешенного использования земельных участков. В случае зонирования особо охраняемой природной территории основные и вспомогательные виды разрешенного использования земельных участков предусматриваются положением об особо охраняемой природной территории применительно к каждой функциональной зоне особо охраняемой природной территории.</text:p>
      <text:p text:style-name="P17">В случаях, если разрешенное использование земельных участков в границах особо охраняемой природной территории допускает строительство на них, в положении об особо охраняемой природной территории устанавливаются предельные (максимальные и (или) минимальные) параметры разрешенного строительства, реконструкции объектов капитального строительства.</text:p>
      <text:p text:style-name="P17">Указанные виды разрешенного использования земельных участков и предельные параметры разрешенного строительства, реконструкции объектов капитального строительства не распространяются на случаи размещения линейных объектов. При этом не допускается размещение линейных объектов в границах особо охраняемых природных территорий в случаях, установленных настоящим Федеральным законом, а в случае зонирования особо охраняемой природной территории - в границах ее функциональных зон, режим которых, установленный в соответствии с настоящим Федеральным законом, запрещает размещение таких линейных объектов.</text:p>
      <text:p text:style-name="P18"><text:span text:style-name="T2">В случаях, предусмотренных </text:span><text:a xlink:type="simple" xlink:href="#Par97" text:style-name="Internet_20_link" text:visited-style-name="Visited_20_Internet_20_Link"><text:span text:style-name="T5">статьей 3.1</text:span></text:a><text:span text:style-name="T2"> настоящего Федерального закона, виды разрешенного использования земельных участков и предельные параметры разрешенного строительства, реконструкции объектов капитального строительства устанавливаются правилами землепользования и застройки.</text:span></text:p>
      <text:p text:style-name="P11"><text:span text:style-name="T2">(абзац введен Федеральным </text:span><text:a xlink:type="simple" xlink:href="consultantplus://offline/ref=EDA46D3BC6909D6FC5F368CEED95E4CF92C55BFCAA2D8D35B145380CDFD274288D7CCB82654F64B7AC43BD45CA2B2EF644CA2E75FA5759CB5A40F" text:style-name="Internet_20_link" text:visited-style-name="Visited_20_Internet_20_Link"><text:span text:style-name="T5">законом</text:span></text:a><text:span text:style-name="T2"> от 30.12.2020 N 505-ФЗ)</text:span></text:p>
      <text:p text:style-name="P11"><text:span text:style-name="T2">(п. 14 введен Федеральным </text:span><text:a xlink:type="simple" xlink:href="consultantplus://offline/ref=EDA46D3BC6909D6FC5F368CEED95E4CF92C65BFAAE2E8D35B145380CDFD274288D7CCB82654F60B4AF43BD45CA2B2EF644CA2E75FA5759CB5A40F" text:style-name="Internet_20_link" text:visited-style-name="Visited_20_Internet_20_Link"><text:span text:style-name="T5">законом</text:span></text:a><text:span text:style-name="T2"> от 03.08.2018 N 342-ФЗ)</text:span></text:p>
      <text:p text:style-name="P3"/>
      <table:table table:name="Таблица5" table:style-name="Таблица5">
        <table:table-column table:style-name="Таблица5.A"/>
        <table:table-row table:style-name="Таблица5.1">
          <table:table-cell table:style-name="Таблица5.A1" office:value-type="string">
            <text:p text:style-name="P9">КонсультантПлюс: примечание.</text:p>
            <text:p text:style-name="P11"><text:span text:style-name="T7">Ст. 2.1 </text:span><text:a xlink:type="simple" xlink:href="consultantplus://offline/ref=EDA46D3BC6909D6FC5F368CEED95E4CF93C258FCAF2B8D35B145380CDFD274288D7CCB82654F66B2A443BD45CA2B2EF644CA2E75FA5759CB5A40F" text:style-name="Internet_20_link" text:visited-style-name="Visited_20_Internet_20_Link"><text:span text:style-name="T5">распространяется</text:span></text:a><text:span text:style-name="T7"> на полномочия федеральных органов исполнительной власти, которые не переданы для осуществления органам государственной власти субъектов РФ и органам местного самоуправления соответствующими федеральными законами.</text:span></text:p>
          </table:table-cell>
        </table:table-row>
      </table:table>
      <text:p text:style-name="P20">Статья 2.1. Передача осуществления полномочий федеральных органов исполнительной власти в области организации и функционирования особо охраняемых природных территорий органам исполнительной власти субъектов Российской Федерации</text:p>
      <text:p text:style-name="P16"><text:span text:style-name="T2">(введена Федеральным </text:span><text:a xlink:type="simple" xlink:href="consultantplus://offline/ref=EDA46D3BC6909D6FC5F368CEED95E4CF93C258FCAF2B8D35B145380CDFD274288D7CCB82654F64BFAD43BD45CA2B2EF644CA2E75FA5759CB5A40F" text:style-name="Internet_20_link" text:visited-style-name="Visited_20_Internet_20_Link"><text:span text:style-name="T5">законом</text:span></text:a><text:span text:style-name="T2"> от 13.07.2015 N 233-ФЗ)</text:span></text:p>
      <text:p text:style-name="P4"/>
      <text:p text:style-name="P16"><text:span text:style-name="T2">Полномочия федеральных органов исполнительной власти в области организации и функционирования особо охраняемых природных территорий могут передаваться для осуществления органам исполнительной власти субъектов Российской Федерации постановлениями Правительства Российской Федерации в порядке, установленном Федеральным </text:span><text:a xlink:type="simple" xlink:href="consultantplus://offline/ref=EDA46D3BC6909D6FC5F368CEED95E4CF92C55AF9A42B8D35B145380CDFD274288D7CCB87664F6FE2FD0CBC198C793DF442CA2C74E65544F" text:style-name="Internet_20_link" text:visited-style-name="Visited_20_Internet_20_Link"><text:span text:style-name="T5">законом</text:span></text:a><text:span text:style-name="T2">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span></text:p>
      <text:p text:style-name="P3"/>
      <text:p text:style-name="P16"><text:span text:style-name="T3">Статья 3. Утратила силу. - Федеральный </text:span><text:a xlink:type="simple" xlink:href="consultantplus://offline/ref=EDA46D3BC6909D6FC5F368CEED95E4CF90C451FBAE208D35B145380CDFD274288D7CCB82654F64B5A443BD45CA2B2EF644CA2E75FA5759CB5A40F" text:style-name="Internet_20_link" text:visited-style-name="Visited_20_Internet_20_Link"><text:span text:style-name="T6">закон</text:span></text:a><text:span text:style-name="T3"> от 28.12.2013 N 406-ФЗ.</text:span></text:p>
      <text:p text:style-name="P3"/>
      <table:table table:name="Таблица6" table:style-name="Таблица6">
        <table:table-column table:style-name="Таблица6.A"/>
        <text:soft-page-break/>
        <table:table-row table:style-name="Таблица6.1">
          <table:table-cell table:style-name="Таблица6.A1" office:value-type="string">
            <text:p text:style-name="P9">КонсультантПлюс: примечание.</text:p>
            <text:p text:style-name="P11"><text:span text:style-name="T7">Ст. 3.1 (в ред. ФЗ от 30.12.2020 N 505-ФЗ) </text:span><text:a xlink:type="simple" xlink:href="consultantplus://offline/ref=EDA46D3BC6909D6FC5F368CEED95E4CF92C55BFCAA2D8D35B145380CDFD274288D7CCB82654F64B3A543BD45CA2B2EF644CA2E75FA5759CB5A40F" text:style-name="Internet_20_link" text:visited-style-name="Visited_20_Internet_20_Link"><text:span text:style-name="T5">применяется</text:span></text:a><text:span text:style-name="T7"> к населенным пунктам, сведения о границах которых внесены в Единый государственный реестр недвижимости.</text:span></text:p>
          </table:table-cell>
        </table:table-row>
      </table:table>
      <text:p text:style-name="P20"><text:bookmark text:name="Par97"/>Статья 3.1. Особенности регулирования земельных и градостроительных отношений в населенных пунктах в составе особо охраняемых природных территорий</text:p>
      <text:p text:style-name="P16"><text:span text:style-name="T2">(введена Федеральным </text:span><text:a xlink:type="simple" xlink:href="consultantplus://offline/ref=EDA46D3BC6909D6FC5F368CEED95E4CF92C55BFCAA2D8D35B145380CDFD274288D7CCB82654F64B7AE43BD45CA2B2EF644CA2E75FA5759CB5A40F" text:style-name="Internet_20_link" text:visited-style-name="Visited_20_Internet_20_Link"><text:span text:style-name="T5">законом</text:span></text:a><text:span text:style-name="T2"> от 30.12.2020 N 505-ФЗ)</text:span></text:p>
      <text:p text:style-name="P4"/>
      <text:p text:style-name="P14">1. Населенные пункты могут быть включены в состав особо охраняемых природных территорий без изъятия расположенных на их территориях земельных участков и иной недвижимости у правообладателей (за исключением государственных природных заповедников), если это не противоречит режиму особой охраны соответствующей категории особо охраняемых природных территорий. В случае зонирования особо охраняемой природной территории населенные пункты включаются в состав функциональных зон, режим которых допускает осуществление хозяйственной деятельности.</text:p>
      <text:p text:style-name="P17">2. Оборот земельных участков на территории населенного пункта, включенного в состав особо охраняемой природной территории федерального или регионального значения, не ограничивается. Такие земельные участки могут находиться по основаниям, предусмотренным законом, в собственности Российской Федерации, субъектов Российской Федерации, муниципальной собственности, собственности граждан или юридических лиц либо относиться к земельным участкам, государственная собственность на которые не разграничена. Предоставление земельных участков, находящихся в государственной или муниципальной собственности, осуществляется в соответствии с земельным законодательством.</text:p>
      <text:p text:style-name="P17">3. Использование земельных участков на территории населенного пункта, включенного в состав особо охраняемой природной территории, должно осуществляться с учетом режима особой охраны этой особо охраняемой природной территории. Градостроительный регламент применительно к территории такого населенного пункта устанавливается в соответствии с законодательством о градостроительной деятельности и настоящим Федеральным законом. Положением об особо охраняемой природной территории могут устанавливаться требования к градостроительному регламенту.</text:p>
      <text:p text:style-name="P17">4. Положения настоящей статьи не распространяются в отношении особо охраняемых природных территорий, полностью расположенных на территории населенного пункта, а если особо охраняемая природная территория расположена на территории населенного пункта частично, в отношении той ее части, которая расположена в границах населенного пункта.</text:p>
      <text:p text:style-name="P3"/>
      <text:p text:style-name="P15">Статья 4. Государственный кадастр особо охраняемых природных территорий</text:p>
      <text:p text:style-name="P3"/>
      <text:p text:style-name="P14">Государственный кадастр особо охраняемых природных территорий включает в себя сведения о статусе этих территорий, об их географическом положении и границах, режиме особой охраны этих территорий, природопользователях, эколого-просветительской, научной, экономической, исторической и культурной ценности.</text:p>
      <text:p text:style-name="P17">Государственный кадастр особо охраняемых природных территорий ведется в целях оценки состояния природно-заповедного фонда, определения перспектив развития сети данных территорий, повышения эффективности государственного надзора в области охраны и использования особо охраняемых природных территорий, а также учета данных территорий при планировании социально-экономического развития регионов.</text:p>
      <text:p text:style-name="P11"><text:soft-page-break/><text:span text:style-name="T2">(в ред. Федерального </text:span><text:a xlink:type="simple" xlink:href="consultantplus://offline/ref=EDA46D3BC6909D6FC5F368CEED95E4CF93C350FEAC218D35B145380CDFD274288D7CCB82654F66B6AF43BD45CA2B2EF644CA2E75FA5759CB5A40F" text:style-name="Internet_20_link" text:visited-style-name="Visited_20_Internet_20_Link"><text:span text:style-name="T5">закона</text:span></text:a><text:span text:style-name="T2"> от 18.07.2011 N 242-ФЗ)</text:span></text:p>
      <text:p text:style-name="P18"><text:a xlink:type="simple" xlink:href="consultantplus://offline/ref=EDA46D3BC6909D6FC5F368CEED95E4CF90C051FFAC2F8D35B145380CDFD274288D7CCB82654F64B7AD43BD45CA2B2EF644CA2E75FA5759CB5A40F" text:style-name="Internet_20_link" text:visited-style-name="Visited_20_Internet_20_Link"><text:span text:style-name="T5">Порядок</text:span></text:a><text:span text:style-name="T2"> ведения государственного кадастра особо охраняемых природных территорий устанавливается уполномоченным Правительством Российской Федерации федеральным органом исполнительной власти.</text:span></text:p>
      <text:p text:style-name="P11"><text:span text:style-name="T2">(в ред. Федерального </text:span><text:a xlink:type="simple" xlink:href="consultantplus://offline/ref=EDA46D3BC6909D6FC5F368CEED95E4CF93CA5FFFAC2C8D35B145380CDFD274288D7CCB82654F65B5AA43BD45CA2B2EF644CA2E75FA5759CB5A40F" text:style-name="Internet_20_link" text:visited-style-name="Visited_20_Internet_20_Link"><text:span text:style-name="T5">закона</text:span></text:a><text:span text:style-name="T2"> от 23.07.2008 N 160-ФЗ)</text:span></text:p>
      <text:p text:style-name="P3"/>
      <text:p text:style-name="P15">Статья 5. Участие граждан, а также общественных объединений и некоммерческих организаций, осуществляющих деятельность в области охраны окружающей среды, в организации, охране и использовании особо охраняемых природных территорий</text:p>
      <text:p text:style-name="P16"><text:span text:style-name="T2">(в ред. Федерального </text:span><text:a xlink:type="simple" xlink:href="consultantplus://offline/ref=EDA46D3BC6909D6FC5F368CEED95E4CF90C558F8AE2A8D35B145380CDFD274288D7CCB82654F64B7AC43BD45CA2B2EF644CA2E75FA5759CB5A40F" text:style-name="Internet_20_link" text:visited-style-name="Visited_20_Internet_20_Link"><text:span text:style-name="T5">закона</text:span></text:a><text:span text:style-name="T2"> от 24.11.2014 N 361-ФЗ)</text:span></text:p>
      <text:p text:style-name="P14"/>
      <text:p text:style-name="P14">Граждане, а также общественные объединения и некоммерческие организации, осуществляющие деятельность в области охраны окружающей среды, вправе оказывать содействие органам государственной власти Российской Федерации, органам государственной власти субъектов Российской Федерации, органам местного самоуправления в осуществлении мероприятий по организации, охране и использованию особо охраняемых природных территорий. При осуществлении этих мероприятий органы государственной власти Российской Федерации, органы государственной власти субъектов Российской Федерации, органы местного самоуправления учитывают предложения граждан, а также общественных объединений и некоммерческих организаций, осуществляющих деятельность в области охраны окружающей среды.</text:p>
      <text:p text:style-name="P14"/>
      <text:p text:style-name="P15">Статья 5.1. Порядок посещения особо охраняемых природных территорий</text:p>
      <text:p text:style-name="P16"><text:span text:style-name="T2">(введена Федеральным </text:span><text:a xlink:type="simple" xlink:href="consultantplus://offline/ref=EDA46D3BC6909D6FC5F368CEED95E4CF92C25DFAA52D8D35B145380CDFD274288D7CCB82654F64B7AC43BD45CA2B2EF644CA2E75FA5759CB5A40F" text:style-name="Internet_20_link" text:visited-style-name="Visited_20_Internet_20_Link"><text:span text:style-name="T5">законом</text:span></text:a><text:span text:style-name="T2"> от 03.08.2018 N 321-ФЗ)</text:span></text:p>
      <text:p text:style-name="P14"/>
      <text:p text:style-name="P14">1. Посещение физическими лицами особо охраняемых природных территорий осуществляется в соответствии с установленным для таких территорий режимом особой охраны.</text:p>
      <text:p text:style-name="P18"><text:span text:style-name="T2">2. Физические лица, не проживающие в населенных пунктах, расположенных в границах особо охраняемых природных территорий, могут посещать такие территории бесплатно или за плату. </text:span><text:a xlink:type="simple" xlink:href="consultantplus://offline/ref=EDA46D3BC6909D6FC5F368CEED95E4CF92C75EF8AD2E8D35B145380CDFD274288D7CCB82654F64B6A443BD45CA2B2EF644CA2E75FA5759CB5A40F" text:style-name="Internet_20_link" text:visited-style-name="Visited_20_Internet_20_Link"><text:span text:style-name="T5">Порядок</text:span></text:a><text:span text:style-name="T2"> определения указанной платы, а также случаи освобождения от взимания платы устанавливаются Правительством Российской Федерации.</text:span></text:p>
      <text:p text:style-name="P3"/>
      <text:p text:style-name="P7"><text:bookmark text:name="Par124"/>Раздел II. ГОСУДАРСТВЕННЫЕ ПРИРОДНЫЕ ЗАПОВЕДНИКИ</text:p>
      <text:p text:style-name="P3"/>
      <text:p text:style-name="P15">Статья 6. Общие положения о государственных природных заповедниках</text:p>
      <text:p text:style-name="P16"><text:span text:style-name="T2">(в ред. Федерального </text:span><text:a xlink:type="simple" xlink:href="consultantplus://offline/ref=EDA46D3BC6909D6FC5F368CEED95E4CF90C451FBAE208D35B145380CDFD274288D7CCB82654F64B5A543BD45CA2B2EF644CA2E75FA5759CB5A40F" text:style-name="Internet_20_link" text:visited-style-name="Visited_20_Internet_20_Link"><text:span text:style-name="T5">закона</text:span></text:a><text:span text:style-name="T2"> от 28.12.2013 N 406-ФЗ)</text:span></text:p>
      <text:p text:style-name="P3"/>
      <text:p text:style-name="P14">1. Государственные природные заповедники относятся к особо охраняемым природным территориям федерального значения. В границах государственных природных заповедников природная среда сохраняется в естественном состоянии и полностью запрещается экономическая и иная деятельность, за исключением случаев, предусмотренных настоящим Федеральным законом.</text:p>
      <text:p text:style-name="P17">2. Земельные участки и природные ресурсы, расположенные в границах государственных природных заповедников, находятся в федеральной собственности. Земельные участки, расположенные в границах государственных природных заповедников, не подлежат отчуждению из федеральной собственности.</text:p>
      <text:p text:style-name="P11"><text:span text:style-name="T2">(п. 2 в ред. Федерального </text:span><text:a xlink:type="simple" xlink:href="consultantplus://offline/ref=EDA46D3BC6909D6FC5F368CEED95E4CF92C25DFAA52D8D35B145380CDFD274288D7CCB82654F64B7A943BD45CA2B2EF644CA2E75FA5759CB5A40F" text:style-name="Internet_20_link" text:visited-style-name="Visited_20_Internet_20_Link"><text:span text:style-name="T5">закона</text:span></text:a><text:span text:style-name="T2"> от 03.08.2018 N 321-ФЗ)</text:span></text:p>
      <text:p text:style-name="P17">2.1. Запрещается изменение целевого назначения земель и земельных участков, <text:soft-page-break/>расположенных в границах государственных природных заповедников.</text:p>
      <text:p text:style-name="P11"><text:span text:style-name="T2">(п. 2.1 введен Федеральным </text:span><text:a xlink:type="simple" xlink:href="consultantplus://offline/ref=EDA46D3BC6909D6FC5F368CEED95E4CF92C25DFAA52D8D35B145380CDFD274288D7CCB82654F64B7AB43BD45CA2B2EF644CA2E75FA5759CB5A40F" text:style-name="Internet_20_link" text:visited-style-name="Visited_20_Internet_20_Link"><text:span text:style-name="T5">законом</text:span></text:a><text:span text:style-name="T2"> от 03.08.2018 N 321-ФЗ)</text:span></text:p>
      <text:p text:style-name="P17">3. Положение о государственном природном заповеднике утверждается федеральным органом исполнительной власти, в ведении которого он находится.</text:p>
      <text:p text:style-name="P3"/>
      <text:p text:style-name="P15">Статья 7. Задачи государственных природных заповедников</text:p>
      <text:p text:style-name="P3"/>
      <text:p text:style-name="P14">На государственные природные заповедники возлагаются следующие задачи:</text:p>
      <text:p text:style-name="P17">а) осуществление охраны природных территорий в целях сохранения биологического разнообразия и поддержания в естественном состоянии охраняемых природных комплексов и объектов;</text:p>
      <text:p text:style-name="P17">б) организация и проведение научных исследований;</text:p>
      <text:p text:style-name="P11"><text:span text:style-name="T2">(в ред. Федерального </text:span><text:a xlink:type="simple" xlink:href="consultantplus://offline/ref=EDA46D3BC6909D6FC5F368CEED95E4CF92C25DFAA52D8D35B145380CDFD274288D7CCB82654F64B7A543BD45CA2B2EF644CA2E75FA5759CB5A40F" text:style-name="Internet_20_link" text:visited-style-name="Visited_20_Internet_20_Link"><text:span text:style-name="T5">закона</text:span></text:a><text:span text:style-name="T2"> от 03.08.2018 N 321-ФЗ)</text:span></text:p>
      <text:p text:style-name="P17">в) осуществление государственного экологического мониторинга (государственного мониторинга окружающей среды);</text:p>
      <text:p text:style-name="P11"><text:span text:style-name="T2">(пп. "в" в ред. Федерального </text:span><text:a xlink:type="simple" xlink:href="consultantplus://offline/ref=EDA46D3BC6909D6FC5F368CEED95E4CF90CB5EFFA9298D35B145380CDFD274288D7CCB82654F64BFAD43BD45CA2B2EF644CA2E75FA5759CB5A40F" text:style-name="Internet_20_link" text:visited-style-name="Visited_20_Internet_20_Link"><text:span text:style-name="T5">закона</text:span></text:a><text:span text:style-name="T2"> от 21.11.2011 N 331-ФЗ)</text:span></text:p>
      <text:p text:style-name="P17">г) экологическое просвещение и развитие познавательного туризма;</text:p>
      <text:p text:style-name="P11"><text:span text:style-name="T2">(в ред. Федерального </text:span><text:a xlink:type="simple" xlink:href="consultantplus://offline/ref=EDA46D3BC6909D6FC5F368CEED95E4CF92C258FCA5298D35B145380CDFD274288D7CCB82654F66BEA543BD45CA2B2EF644CA2E75FA5759CB5A40F" text:style-name="Internet_20_link" text:visited-style-name="Visited_20_Internet_20_Link"><text:span text:style-name="T5">закона</text:span></text:a><text:span text:style-name="T2"> от 30.11.2011 N 365-ФЗ)</text:span></text:p>
      <text:p text:style-name="P18"><text:span text:style-name="T2">д) утратил силу. - Федеральный </text:span><text:a xlink:type="simple" xlink:href="consultantplus://offline/ref=EDA46D3BC6909D6FC5F368CEED95E4CF92C258FCA5298D35B145380CDFD274288D7CCB82654F66BFAC43BD45CA2B2EF644CA2E75FA5759CB5A40F" text:style-name="Internet_20_link" text:visited-style-name="Visited_20_Internet_20_Link"><text:span text:style-name="T5">закон</text:span></text:a><text:span text:style-name="T2"> от 30.11.2011 N 365-ФЗ;</text:span></text:p>
      <text:p text:style-name="P17">е) содействие в подготовке научных кадров и специалистов в области охраны окружающей среды.</text:p>
      <text:p text:style-name="P11"><text:span text:style-name="T2">(в ред. Федерального </text:span><text:a xlink:type="simple" xlink:href="consultantplus://offline/ref=EDA46D3BC6909D6FC5F368CEED95E4CF92C259F2AE2F8D35B145380CDFD274288D7CCB82654F64BEAA43BD45CA2B2EF644CA2E75FA5759CB5A40F" text:style-name="Internet_20_link" text:visited-style-name="Visited_20_Internet_20_Link"><text:span text:style-name="T5">закона</text:span></text:a><text:span text:style-name="T2"> от 30.12.2008 N 309-ФЗ)</text:span></text:p>
      <text:p text:style-name="P3"/>
      <text:p text:style-name="P15">Статья 8. Порядок создания государственных природных заповедников</text:p>
      <text:p text:style-name="P16"><text:span text:style-name="T2">(в ред. Федерального </text:span><text:a xlink:type="simple" xlink:href="consultantplus://offline/ref=EDA46D3BC6909D6FC5F368CEED95E4CF92C25DFAA52D8D35B145380CDFD274288D7CCB82654F64B4AC43BD45CA2B2EF644CA2E75FA5759CB5A40F" text:style-name="Internet_20_link" text:visited-style-name="Visited_20_Internet_20_Link"><text:span text:style-name="T5">закона</text:span></text:a><text:span text:style-name="T2"> от 03.08.2018 N 321-ФЗ)</text:span></text:p>
      <text:p text:style-name="P14"/>
      <text:p text:style-name="P14">Создание государственных природных заповедников и расширение территорий государственных природных заповедников осуществляются решениями Правительства Российской Федерации, принимаемыми по представлению уполномоченного Правительством Российской Федерации федерального органа исполнительной власти.</text:p>
      <text:p text:style-name="P3"/>
      <text:p text:style-name="P15">Статья 9. Режим особой охраны территорий государственных природных заповедников</text:p>
      <text:p text:style-name="P3"/>
      <text:p text:style-name="P14">1. На территории государственного природного заповедника запрещается любая деятельность, противоречащая задачам государственного природного заповедника и режиму особой охраны его территории, установленному в положении о данном государственном природном заповеднике.</text:p>
      <text:p text:style-name="P17">На территориях государственных природных заповедников запрещается интродукция живых организмов в целях их акклиматизации.</text:p>
      <text:p text:style-name="P17">2. На территориях государственных природных заповедников допускаются мероприятия и деятельность, направленные на:</text:p>
      <text:p text:style-name="P17">а) сохранение в естественном состоянии природных комплексов, восстановление и предотвращение изменений природных комплексов и их компонентов в результате <text:soft-page-break/>антропогенного воздействия;</text:p>
      <text:p text:style-name="P17">б) поддержание условий, обеспечивающих санитарную и противопожарную безопасность;</text:p>
      <text:p text:style-name="P17">в) предотвращение условий, способных вызвать стихийные бедствия, угрожающие жизни людей и населенным пунктам;</text:p>
      <text:p text:style-name="P17">г) осуществление государственного экологического мониторинга (государственного мониторинга окружающей среды);</text:p>
      <text:p text:style-name="P11"><text:span text:style-name="T2">(пп. "г" в ред. Федерального </text:span><text:a xlink:type="simple" xlink:href="consultantplus://offline/ref=EDA46D3BC6909D6FC5F368CEED95E4CF90CB5EFFA9298D35B145380CDFD274288D7CCB82654F64BFAF43BD45CA2B2EF644CA2E75FA5759CB5A40F" text:style-name="Internet_20_link" text:visited-style-name="Visited_20_Internet_20_Link"><text:span text:style-name="T5">закона</text:span></text:a><text:span text:style-name="T2"> от 21.11.2011 N 331-ФЗ)</text:span></text:p>
      <text:p text:style-name="P17">д) выполнение научно-исследовательских задач;</text:p>
      <text:p text:style-name="P17">е) ведение эколого-просветительской работы и развитие познавательного туризма;</text:p>
      <text:p text:style-name="P11"><text:span text:style-name="T2">(в ред. Федерального </text:span><text:a xlink:type="simple" xlink:href="consultantplus://offline/ref=EDA46D3BC6909D6FC5F368CEED95E4CF92C258FCA5298D35B145380CDFD274288D7CCB82654F66BFAD43BD45CA2B2EF644CA2E75FA5759CB5A40F" text:style-name="Internet_20_link" text:visited-style-name="Visited_20_Internet_20_Link"><text:span text:style-name="T5">закона</text:span></text:a><text:span text:style-name="T2"> от 30.11.2011 N 365-ФЗ)</text:span></text:p>
      <text:p text:style-name="P17">ж) осуществление государственного надзора в области охраны и использования особо охраняемых природных территорий.</text:p>
      <text:p text:style-name="P11"><text:span text:style-name="T2">(в ред. Федерального </text:span><text:a xlink:type="simple" xlink:href="consultantplus://offline/ref=EDA46D3BC6909D6FC5F368CEED95E4CF90CA5AF9AB2F8D35B145380CDFD274288D7CCB82654F64B2A443BD45CA2B2EF644CA2E75FA5759CB5A40F" text:style-name="Internet_20_link" text:visited-style-name="Visited_20_Internet_20_Link"><text:span text:style-name="T5">закона</text:span></text:a><text:span text:style-name="T2"> от 25.06.2012 N 93-ФЗ)</text:span></text:p>
      <text:p text:style-name="P17">3. В государственных природных заповедниках могут выделяться участки, на которых исключается всякое вмешательство человека в природные процессы.</text:p>
      <text:p text:style-name="P17">Размеры этих участков определяются исходя из необходимости сохранения всего природного комплекса в естественном состоянии.</text:p>
      <text:p text:style-name="P17">4. На специально выделенных участках частичного хозяйственного использования, не включающих особо ценные экологические системы и объекты, ради сохранения которых создавался государственный природный заповедник, допускается деятельность, которая направлена на обеспечение функционирования государственного природного заповедника и жизнедеятельности граждан, проживающих на его территории, и осуществляется в соответствии с утвержденным индивидуальным положением о данном государственном природном заповеднике.</text:p>
      <text:p text:style-name="P17">5. Пребывание на территориях государственных природных заповедников физических лиц, не являющихся работниками федеральных государственных бюджетных учреждений, осуществляющих управление государственными природными заповедниками, должностными лицами федерального органа исполнительной власти, в ведении которого находятся государственные природные заповедники, допускается только при наличии разрешения федеральных государственных бюджетных учреждений, осуществляющих управление государственными природными заповедниками, или федерального органа исполнительной власти, в ведении которого находятся государственные природные заповедники.</text:p>
      <text:p text:style-name="P17">За посещение физическими лицами территорий государственных природных заповедников в целях познавательного туризма федеральными государственными бюджетными учреждениями, осуществляющими управление государственными природными заповедниками, взимается плата.</text:p>
      <text:p text:style-name="P11"><text:span text:style-name="T2">(в ред. Федерального </text:span><text:a xlink:type="simple" xlink:href="consultantplus://offline/ref=EDA46D3BC6909D6FC5F368CEED95E4CF92C25DFAA52D8D35B145380CDFD274288D7CCB82654F64B4AF43BD45CA2B2EF644CA2E75FA5759CB5A40F" text:style-name="Internet_20_link" text:visited-style-name="Visited_20_Internet_20_Link"><text:span text:style-name="T5">закона</text:span></text:a><text:span text:style-name="T2"> от 03.08.2018 N 321-ФЗ)</text:span></text:p>
      <text:p text:style-name="P11"><text:span text:style-name="T2">(п. 5 в ред. Федерального </text:span><text:a xlink:type="simple" xlink:href="consultantplus://offline/ref=EDA46D3BC6909D6FC5F368CEED95E4CF90C451FBAE208D35B145380CDFD274288D7CCB82654F64B2A943BD45CA2B2EF644CA2E75FA5759CB5A40F" text:style-name="Internet_20_link" text:visited-style-name="Visited_20_Internet_20_Link"><text:span text:style-name="T5">закона</text:span></text:a><text:span text:style-name="T2"> от 28.12.2013 N 406-ФЗ)</text:span></text:p>
      <text:p text:style-name="P3"/>
      <text:p text:style-name="P15"><text:bookmark text:name="Par178"/>Статья 10. Государственные природные биосферные заповедники</text:p>
      <text:p text:style-name="P3"/>
      <text:p text:style-name="P14"><text:soft-page-break/>1. Статус государственных природных биосферных заповедников имеют государственные природные заповедники, которые входят в международную сеть биосферных резерватов.</text:p>
      <text:p text:style-name="P11"><text:span text:style-name="T2">(в ред. Федеральных законов от 28.12.2013 </text:span><text:a xlink:type="simple" xlink:href="consultantplus://offline/ref=EDA46D3BC6909D6FC5F368CEED95E4CF90C451FBAE208D35B145380CDFD274288D7CCB82654F64B2A543BD45CA2B2EF644CA2E75FA5759CB5A40F" text:style-name="Internet_20_link" text:visited-style-name="Visited_20_Internet_20_Link"><text:span text:style-name="T5">N 406-ФЗ</text:span></text:a><text:span text:style-name="T2">, от 03.08.2018 </text:span><text:a xlink:type="simple" xlink:href="consultantplus://offline/ref=EDA46D3BC6909D6FC5F368CEED95E4CF92C25DFAA52D8D35B145380CDFD274288D7CCB82654F64B4A943BD45CA2B2EF644CA2E75FA5759CB5A40F" text:style-name="Internet_20_link" text:visited-style-name="Visited_20_Internet_20_Link"><text:span text:style-name="T5">N 321-ФЗ</text:span></text:a><text:span text:style-name="T2">)</text:span></text:p>
      <text:p text:style-name="P17">2. К территориям государственных природных биосферных заповедников в целях проведения научных исследований, государственного экологического мониторинга (государственного мониторинга окружающей среды), а также апробирования и внедрения методов рационального природопользования, не разрушающих окружающую среду и не истощающих биологические ресурсы, могут быть присоединены территории биосферных полигонов, в том числе с дифференцированным режимом особой охраны и использования. В соответствии с решениями Правительства Российской Федерации биосферные полигоны могут быть созданы на части территории государственных природных заповедников.</text:p>
      <text:p text:style-name="P11"><text:span text:style-name="T2">(в ред. Федеральных законов от 30.12.2008 </text:span><text:a xlink:type="simple" xlink:href="consultantplus://offline/ref=EDA46D3BC6909D6FC5F368CEED95E4CF92C259F2AE2F8D35B145380CDFD274288D7CCB82654F64BEAB43BD45CA2B2EF644CA2E75FA5759CB5A40F" text:style-name="Internet_20_link" text:visited-style-name="Visited_20_Internet_20_Link"><text:span text:style-name="T5">N 309-ФЗ</text:span></text:a><text:span text:style-name="T2">, от 21.11.2011 </text:span><text:a xlink:type="simple" xlink:href="consultantplus://offline/ref=EDA46D3BC6909D6FC5F368CEED95E4CF90CB5EFFA9298D35B145380CDFD274288D7CCB82654F64BFA943BD45CA2B2EF644CA2E75FA5759CB5A40F" text:style-name="Internet_20_link" text:visited-style-name="Visited_20_Internet_20_Link"><text:span text:style-name="T5">N 331-ФЗ</text:span></text:a><text:span text:style-name="T2">, от 24.11.2014 </text:span><text:a xlink:type="simple" xlink:href="consultantplus://offline/ref=EDA46D3BC6909D6FC5F368CEED95E4CF90C558F8AE2A8D35B145380CDFD274288D7CCB82654F64B7AF43BD45CA2B2EF644CA2E75FA5759CB5A40F" text:style-name="Internet_20_link" text:visited-style-name="Visited_20_Internet_20_Link"><text:span text:style-name="T5">N 361-ФЗ</text:span></text:a><text:span text:style-name="T2">, от 03.07.2016 </text:span><text:a xlink:type="simple" xlink:href="consultantplus://offline/ref=EDA46D3BC6909D6FC5F368CEED95E4CF93C250F3A42A8D35B145380CDFD274288D7CCB82654F64B6A543BD45CA2B2EF644CA2E75FA5759CB5A40F" text:style-name="Internet_20_link" text:visited-style-name="Visited_20_Internet_20_Link"><text:span text:style-name="T5">N 254-ФЗ</text:span></text:a><text:span text:style-name="T2">)</text:span></text:p>
      <text:p text:style-name="P17">3. Конкретный режим особой охраны территорий биосферного полигона устанавливается положением о государственном природном биосферном заповеднике, утверждаемым государственными органами, в ведении которых находятся государственные природные биосферные заповедники.</text:p>
      <text:p text:style-name="P11"><text:span text:style-name="T2">(в ред. Федеральных законов от 28.12.2013 </text:span><text:a xlink:type="simple" xlink:href="consultantplus://offline/ref=EDA46D3BC6909D6FC5F368CEED95E4CF90C451FBAE208D35B145380CDFD274288D7CCB82654F64B3AC43BD45CA2B2EF644CA2E75FA5759CB5A40F" text:style-name="Internet_20_link" text:visited-style-name="Visited_20_Internet_20_Link"><text:span text:style-name="T5">N 406-ФЗ</text:span></text:a><text:span text:style-name="T2">, от 03.08.2018 </text:span><text:a xlink:type="simple" xlink:href="consultantplus://offline/ref=EDA46D3BC6909D6FC5F368CEED95E4CF92C25DFAA52D8D35B145380CDFD274288D7CCB82654F64B4AA43BD45CA2B2EF644CA2E75FA5759CB5A40F" text:style-name="Internet_20_link" text:visited-style-name="Visited_20_Internet_20_Link"><text:span text:style-name="T5">N 321-ФЗ</text:span></text:a><text:span text:style-name="T2">)</text:span></text:p>
      <text:p text:style-name="P17"><text:bookmark text:name="Par186"/>4. На специально выделенных федеральным органом исполнительной власти, в ведении которого находится государственный природный биосферный заповедник, участках биосферного полигона государственного природного биосферного заповедника для обеспечения предусмотренных положением об этом полигоне видов деятельности, развития познавательного туризма, физической культуры и спорта допускается размещение объектов капитального строительства и связанных с ними объектов инфраструктуры, перечень которых устанавливается Правительством Российской Федерации для каждого биосферного полигона государственного природного биосферного заповедника.</text:p>
      <text:p text:style-name="P11"><text:span text:style-name="T2">(п. 4 введен Федеральным </text:span><text:a xlink:type="simple" xlink:href="consultantplus://offline/ref=EDA46D3BC6909D6FC5F368CEED95E4CF92C258FCA5298D35B145380CDFD274288D7CCB82654F66BFAE43BD45CA2B2EF644CA2E75FA5759CB5A40F" text:style-name="Internet_20_link" text:visited-style-name="Visited_20_Internet_20_Link"><text:span text:style-name="T5">законом</text:span></text:a><text:span text:style-name="T2"> от 30.11.2011 N 365-ФЗ)</text:span></text:p>
      <text:p text:style-name="P18"><text:span text:style-name="T2">5. Земельные участки, необходимые для осуществления деятельности, указанной в </text:span><text:a xlink:type="simple" xlink:href="#Par186" text:style-name="Internet_20_link" text:visited-style-name="Visited_20_Internet_20_Link"><text:span text:style-name="T5">пункте 4</text:span></text:a><text:span text:style-name="T2"> настоящей статьи, могут предоставляться гражданам, юридическим лицам в аренду в соответствии с земельным законодательством.</text:span></text:p>
      <text:p text:style-name="P18"><text:a xlink:type="simple" xlink:href="consultantplus://offline/ref=EDA46D3BC6909D6FC5F368CEED95E4CF90C15CFEA92B8D35B145380CDFD274288D7CCB82654F64B6A543BD45CA2B2EF644CA2E75FA5759CB5A40F" text:style-name="Internet_20_link" text:visited-style-name="Visited_20_Internet_20_Link"><text:span text:style-name="T5">Порядок</text:span></text:a><text:span text:style-name="T2"> подготовки и заключения договоров аренды земельных участков, расположенных в границах специально выделенных федеральным органом исполнительной власти, в ведении которого находится государственный природный биосферный заповедник, участков биосферного полигона государственного природного биосферного заповедника, устанавливается уполномоченным Правительством Российской Федерации федеральным органом исполнительной власти.</text:span></text:p>
      <text:p text:style-name="P11"><text:span text:style-name="T2">(п. 5 введен Федеральным </text:span><text:a xlink:type="simple" xlink:href="consultantplus://offline/ref=EDA46D3BC6909D6FC5F368CEED95E4CF92C258FCA5298D35B145380CDFD274288D7CCB82654F66BFA843BD45CA2B2EF644CA2E75FA5759CB5A40F" text:style-name="Internet_20_link" text:visited-style-name="Visited_20_Internet_20_Link"><text:span text:style-name="T5">законом</text:span></text:a><text:span text:style-name="T2"> от 30.11.2011 N 365-ФЗ)</text:span></text:p>
      <text:p text:style-name="P3"/>
      <text:p text:style-name="P15">Статья 11. Управление государственными природными заповедниками</text:p>
      <text:p text:style-name="P16"><text:span text:style-name="T2">(в ред. Федерального </text:span><text:a xlink:type="simple" xlink:href="consultantplus://offline/ref=EDA46D3BC6909D6FC5F368CEED95E4CF90C451FBAE208D35B145380CDFD274288D7CCB82654F64B3AD43BD45CA2B2EF644CA2E75FA5759CB5A40F" text:style-name="Internet_20_link" text:visited-style-name="Visited_20_Internet_20_Link"><text:span text:style-name="T5">закона</text:span></text:a><text:span text:style-name="T2"> от 28.12.2013 N 406-ФЗ)</text:span></text:p>
      <text:p text:style-name="P3"/>
      <text:p text:style-name="P14">1. Управление государственными природными заповедниками осуществляется федеральными государственными бюджетными учреждениями, созданными в установленном законодательством Российской Федерации порядке.</text:p>
      <text:p text:style-name="P17">2. Земельные участки (в том числе земельные участки, на которых располагаются леса) в границах государственных природных заповедников предоставляются федеральным <text:soft-page-break/>государственным бюджетным учреждениям, осуществляющим управление государственными природными заповедниками, в постоянное (бессрочное) пользование в соответствии с законодательством Российской Федерации.</text:p>
      <text:p text:style-name="P17">3. Запрещается изъятие или иное прекращение прав на земельные участки и лесные участки, предоставленные федеральным государственным бюджетным учреждениям, осуществляющим управление государственными природными заповедниками, за исключением случаев, предусмотренных федеральными законами.</text:p>
      <text:p text:style-name="P17">4. Федеральные государственные бюджетные учреждения, осуществляющие управление государственными природными заповедниками, имеют свою символику (флаги, вымпелы, эмблемы и другие словесные, изобразительные и объемные обозначения или их комбинации, отражающие характерные особенности государственных природных заповедников), порядок утверждения и использования которой устанавливается федеральным органом исполнительной власти, в ведении которого находятся государственные природные заповедники.</text:p>
      <text:p text:style-name="P18"><text:span text:style-name="T2">5. Федеральные государственные бюджетные учреждения, осуществляющие управление государственными природными заповедниками, вправе предоставлять на участках частичного хозяйственного использования своим работникам в безвозмездное пользование служебные наделы в порядке, установленном Земельным </text:span><text:a xlink:type="simple" xlink:href="consultantplus://offline/ref=EDA46D3BC6909D6FC5F368CEED95E4CF92C55AFBAD2C8D35B145380CDFD274289F7C938E67487AB6AD56EB148C574FF" text:style-name="Internet_20_link" text:visited-style-name="Visited_20_Internet_20_Link"><text:span text:style-name="T5">кодексом</text:span></text:a><text:span text:style-name="T2"> Российской Федерации.</text:span></text:p>
      <text:p text:style-name="P11"><text:span text:style-name="T2">(в ред. Федерального </text:span><text:a xlink:type="simple" xlink:href="consultantplus://offline/ref=EDA46D3BC6909D6FC5F368CEED95E4CF93C058F9A42C8D35B145380CDFD274288D7CCB82654F6DB6AE43BD45CA2B2EF644CA2E75FA5759CB5A40F" text:style-name="Internet_20_link" text:visited-style-name="Visited_20_Internet_20_Link"><text:span text:style-name="T5">закона</text:span></text:a><text:span text:style-name="T2"> от 23.06.2014 N 171-ФЗ)</text:span></text:p>
      <text:p text:style-name="P3"/>
      <text:p text:style-name="P7"><text:bookmark text:name="Par202"/>Раздел III. НАЦИОНАЛЬНЫЕ ПАРКИ</text:p>
      <text:p text:style-name="P3"/>
      <text:p text:style-name="P15">Статья 12. Общие положения</text:p>
      <text:p text:style-name="P16"><text:span text:style-name="T2">(в ред. Федерального </text:span><text:a xlink:type="simple" xlink:href="consultantplus://offline/ref=EDA46D3BC6909D6FC5F368CEED95E4CF90C451FBAE208D35B145380CDFD274288D7CCB82654F64B3A443BD45CA2B2EF644CA2E75FA5759CB5A40F" text:style-name="Internet_20_link" text:visited-style-name="Visited_20_Internet_20_Link"><text:span text:style-name="T5">закона</text:span></text:a><text:span text:style-name="T2"> от 28.12.2013 N 406-ФЗ)</text:span></text:p>
      <text:p text:style-name="P3"/>
      <text:p text:style-name="P14">1. Национальные парки относятся к особо охраняемым природным территориям федерального значения. В границах национальных парков выделяются зоны, в которых природная среда сохраняется в естественном состоянии и запрещается осуществление любой не предусмотренной настоящим Федеральным законом деятельности, и зоны, в которых ограничивается экономическая и иная деятельность в целях сохранения объектов природного и культурного наследия и их использования в рекреационных целях.</text:p>
      <text:p text:style-name="P17">2. Земельные участки и природные ресурсы, расположенные в границах национальных парков, находятся в федеральной собственности и отчуждению не подлежат, за исключением земельных участков, расположенных в границах населенных пунктов, включенных в состав национальных парков.</text:p>
      <text:p text:style-name="P11"><text:span text:style-name="T2">(в ред. Федерального </text:span><text:a xlink:type="simple" xlink:href="consultantplus://offline/ref=EDA46D3BC6909D6FC5F368CEED95E4CF92C55BFCAA2D8D35B145380CDFD274288D7CCB82654F64B7A443BD45CA2B2EF644CA2E75FA5759CB5A40F" text:style-name="Internet_20_link" text:visited-style-name="Visited_20_Internet_20_Link"><text:span text:style-name="T5">закона</text:span></text:a><text:span text:style-name="T2"> от 30.12.2020 N 505-ФЗ)</text:span></text:p>
      <text:p text:style-name="P17">В границах национальных парков допускается наличие земельных участков иных пользователей и собственников.</text:p>
      <text:p text:style-name="P11"><text:span text:style-name="T2">(п. 2 в ред. Федерального </text:span><text:a xlink:type="simple" xlink:href="consultantplus://offline/ref=EDA46D3BC6909D6FC5F368CEED95E4CF92C25DFAA52D8D35B145380CDFD274288D7CCB82654F64B4AB43BD45CA2B2EF644CA2E75FA5759CB5A40F" text:style-name="Internet_20_link" text:visited-style-name="Visited_20_Internet_20_Link"><text:span text:style-name="T5">закона</text:span></text:a><text:span text:style-name="T2"> от 03.08.2018 N 321-ФЗ)</text:span></text:p>
      <text:p text:style-name="P17">3. Запрещается изменение целевого назначения земельных участков, находящихся в границах национальных парков, за исключением случаев, предусмотренных федеральными законами.</text:p>
      <text:p text:style-name="P17">4. Положение о национальном парке утверждается федеральным органом исполнительной власти, в ведении которого он находится.</text:p>
      <text:p text:style-name="P3"/>
      <text:p text:style-name="P15">Статья 13. Основные задачи национальных парков</text:p>
      <text:p text:style-name="P3"><text:soft-page-break/></text:p>
      <text:p text:style-name="P14">На национальные парки возлагаются следующие основные задачи:</text:p>
      <text:p text:style-name="P17">а) сохранение природных комплексов, уникальных и эталонных природных участков и объектов;</text:p>
      <text:p text:style-name="P17">б) сохранение историко-культурных объектов;</text:p>
      <text:p text:style-name="P17">в) экологическое просвещение населения;</text:p>
      <text:p text:style-name="P17">г) создание условий для регулируемого туризма и отдыха;</text:p>
      <text:p text:style-name="P17">д) осуществление научной (научно-исследовательской) деятельности в области охраны окружающей среды в целях разработки мероприятий по сохранению и развитию природного потенциала и рекреационного потенциала Российской Федерации;</text:p>
      <text:p text:style-name="P11"><text:span text:style-name="T2">(пп. "д" в ред. Федерального </text:span><text:a xlink:type="simple" xlink:href="consultantplus://offline/ref=EDA46D3BC6909D6FC5F368CEED95E4CF92C25DFAA52D8D35B145380CDFD274288D7CCB82654F64B5AC43BD45CA2B2EF644CA2E75FA5759CB5A40F" text:style-name="Internet_20_link" text:visited-style-name="Visited_20_Internet_20_Link"><text:span text:style-name="T5">закона</text:span></text:a><text:span text:style-name="T2"> от 03.08.2018 N 321-ФЗ)</text:span></text:p>
      <text:p text:style-name="P17">е) осуществление государственного экологического мониторинга (государственного мониторинга окружающей среды);</text:p>
      <text:p text:style-name="P11"><text:span text:style-name="T2">(пп. "е" в ред. Федерального </text:span><text:a xlink:type="simple" xlink:href="consultantplus://offline/ref=EDA46D3BC6909D6FC5F368CEED95E4CF90CB5EFFA9298D35B145380CDFD274288D7CCB82654F64BFAA43BD45CA2B2EF644CA2E75FA5759CB5A40F" text:style-name="Internet_20_link" text:visited-style-name="Visited_20_Internet_20_Link"><text:span text:style-name="T5">закона</text:span></text:a><text:span text:style-name="T2"> от 21.11.2011 N 331-ФЗ)</text:span></text:p>
      <text:p text:style-name="P17">ж) восстановление нарушенных природных и историко-культурных комплексов и объектов.</text:p>
      <text:p text:style-name="P3"/>
      <text:p text:style-name="P15">Статья 14. Порядок создания национальных парков</text:p>
      <text:p text:style-name="P16"><text:span text:style-name="T2">(в ред. Федерального </text:span><text:a xlink:type="simple" xlink:href="consultantplus://offline/ref=EDA46D3BC6909D6FC5F368CEED95E4CF90C451FBAE208D35B145380CDFD274288D7CCB82654F64B0A843BD45CA2B2EF644CA2E75FA5759CB5A40F" text:style-name="Internet_20_link" text:visited-style-name="Visited_20_Internet_20_Link"><text:span text:style-name="T5">закона</text:span></text:a><text:span text:style-name="T2"> от 28.12.2013 N 406-ФЗ)</text:span></text:p>
      <text:p text:style-name="P3"/>
      <text:p text:style-name="P14">1. Создание национальных парков и расширение территорий национальных парков осуществляются решениями Правительства Российской Федерации, принимаемыми по представлению уполномоченного Правительством Российской Федерации федерального органа исполнительной власти.</text:p>
      <text:p text:style-name="P18"><text:span text:style-name="T2">2. Утратил силу. - Федеральный </text:span><text:a xlink:type="simple" xlink:href="consultantplus://offline/ref=EDA46D3BC6909D6FC5F368CEED95E4CF92C25DFAA52D8D35B145380CDFD274288D7CCB82654F64B5AE43BD45CA2B2EF644CA2E75FA5759CB5A40F" text:style-name="Internet_20_link" text:visited-style-name="Visited_20_Internet_20_Link"><text:span text:style-name="T5">закон</text:span></text:a><text:span text:style-name="T2"> от 03.08.2018 N 321-ФЗ.</text:span></text:p>
      <text:p text:style-name="P3"/>
      <text:p text:style-name="P15">Статья 15. Режим особой охраны территорий национальных парков</text:p>
      <text:p text:style-name="P3"/>
      <text:p text:style-name="P14"><text:bookmark text:name="Par236"/>1. В целях установления режима национального парка осуществляется зонирование его территории с выделением:</text:p>
      <text:p text:style-name="P17">а) заповедной зоны, которая предназначена для сохранения природной среды в естественном состоянии и в границах которой запрещается осуществление любой экономической деятельности;</text:p>
      <text:p text:style-name="P17">б) особо охраняемой зоны, которая предназначена для сохранения природной среды в естественном состоянии и в границах которой допускаются проведение экскурсий, посещение такой зоны в целях познавательного туризма;</text:p>
      <text:p text:style-name="P17">в) рекреационной зоны, которая предназначена для обеспечения и осуществления рекреационной деятельности, развития физической культуры и спорта, а также размещения объектов туристской индустрии, музеев и информационных центров;</text:p>
      <text:p text:style-name="P17">г) зоны охраны объектов культурного наследия (памятников истории и культуры) народов Российской Федерации, которая предназначена для сохранения указанных объектов и в границах которой допускается осуществление необходимой для их сохранения <text:soft-page-break/>деятельности, а также рекреационной деятельности;</text:p>
      <text:p text:style-name="P17">д) зоны хозяйственного назначения, в границах которой допускается осуществление деятельности, направленной на обеспечение функционирования федерального государственного бюджетного учреждения, осуществляющего управление национальным парком, и жизнедеятельности граждан, проживающих на территории национального парка;</text:p>
      <text:p text:style-name="P11"><text:span text:style-name="T2">(в ред. Федерального </text:span><text:a xlink:type="simple" xlink:href="consultantplus://offline/ref=EDA46D3BC6909D6FC5F368CEED95E4CF90C451FBAE208D35B145380CDFD274288D7CCB82654F64B0A543BD45CA2B2EF644CA2E75FA5759CB5A40F" text:style-name="Internet_20_link" text:visited-style-name="Visited_20_Internet_20_Link"><text:span text:style-name="T5">закона</text:span></text:a><text:span text:style-name="T2"> от 28.12.2013 N 406-ФЗ)</text:span></text:p>
      <text:p text:style-name="P17"><text:bookmark text:name="Par243"/>е) зоны традиционного экстенсивного природопользования, которая предназначена для обеспечения жизнедеятельности коренных малочисленных народов Российской Федерации и в границах которой допускается осуществление традиционной хозяйственной деятельности и связанных с ней видов неистощительного природопользования.</text:p>
      <text:p text:style-name="P11"><text:span text:style-name="T2">(п. 1 в ред. Федерального </text:span><text:a xlink:type="simple" xlink:href="consultantplus://offline/ref=EDA46D3BC6909D6FC5F368CEED95E4CF92C258FCA5298D35B145380CDFD274288D7CCB82654F66BFAB43BD45CA2B2EF644CA2E75FA5759CB5A40F" text:style-name="Internet_20_link" text:visited-style-name="Visited_20_Internet_20_Link"><text:span text:style-name="T5">закона</text:span></text:a><text:span text:style-name="T2"> от 30.11.2011 N 365-ФЗ)</text:span></text:p>
      <text:p text:style-name="P17">1.1. Уменьшение площади заповедной зоны и площади особо охраняемой зоны, а также площади зоны традиционного экстенсивного природопользования не допускается.</text:p>
      <text:p text:style-name="P11"><text:span text:style-name="T2">(п. 1.1 введен Федеральным </text:span><text:a xlink:type="simple" xlink:href="consultantplus://offline/ref=EDA46D3BC6909D6FC5F368CEED95E4CF92C258FCA5298D35B145380CDFD274288D7CCB82654F67B6A943BD45CA2B2EF644CA2E75FA5759CB5A40F" text:style-name="Internet_20_link" text:visited-style-name="Visited_20_Internet_20_Link"><text:span text:style-name="T5">законом</text:span></text:a><text:span text:style-name="T2"> от 30.11.2011 N 365-ФЗ; в ред. Федерального </text:span><text:a xlink:type="simple" xlink:href="consultantplus://offline/ref=EDA46D3BC6909D6FC5F368CEED95E4CF92C25DFAA52D8D35B145380CDFD274288D7CCB82654F64B5A843BD45CA2B2EF644CA2E75FA5759CB5A40F" text:style-name="Internet_20_link" text:visited-style-name="Visited_20_Internet_20_Link"><text:span text:style-name="T5">закона</text:span></text:a><text:span text:style-name="T2"> от 03.08.2018 N 321-ФЗ)</text:span></text:p>
      <text:p text:style-name="P17">2. На территориях национальных парков запрещается любая деятельность, которая может нанести ущерб природным комплексам и объектам растительного и животного мира, культурно-историческим объектам и которая противоречит целям и задачам национального парка, в том числе:</text:p>
      <text:p text:style-name="P17"><text:bookmark text:name="Par248"/>а) разведка и разработка полезных ископаемых;</text:p>
      <text:p text:style-name="P17"><text:bookmark text:name="Par249"/>б) деятельность, влекущая за собой нарушение почвенного покрова и геологических обнажений;</text:p>
      <text:p text:style-name="P17">в) деятельность, влекущая за собой изменения гидрологического режима;</text:p>
      <text:p text:style-name="P17"><text:bookmark text:name="Par251"/>г) предоставление на территориях национальных парков земельных участков для ведения садоводства и огородничества, индивидуального гаражного или индивидуального жилищного строительства;</text:p>
      <text:p text:style-name="P11"><text:span text:style-name="T2">(пп. "г" в ред. Федерального </text:span><text:a xlink:type="simple" xlink:href="consultantplus://offline/ref=EDA46D3BC6909D6FC5F368CEED95E4CF92C45EF8A42C8D35B145380CDFD274288D7CCB82654F60B7A543BD45CA2B2EF644CA2E75FA5759CB5A40F" text:style-name="Internet_20_link" text:visited-style-name="Visited_20_Internet_20_Link"><text:span text:style-name="T5">закона</text:span></text:a><text:span text:style-name="T2"> от 29.07.2017 N 217-ФЗ)</text:span></text:p>
      <text:p text:style-name="P18"><text:span text:style-name="T2">д) строительство магистральных дорог, трубопроводов, линий электропередачи и других коммуникаций, а также строительство и эксплуатация хозяйственных и жилых объектов, за исключением объектов, размещение которых предусмотрено </text:span><text:a xlink:type="simple" xlink:href="#Par236" text:style-name="Internet_20_link" text:visited-style-name="Visited_20_Internet_20_Link"><text:span text:style-name="T5">пунктом 1</text:span></text:a><text:span text:style-name="T2"> настоящей статьи, объектов, связанных с функционированием национальных парков и с обеспечением функционирования расположенных в их границах населенных пунктов;</text:span></text:p>
      <text:p text:style-name="P11"><text:span text:style-name="T2">(в ред. Федерального </text:span><text:a xlink:type="simple" xlink:href="consultantplus://offline/ref=EDA46D3BC6909D6FC5F368CEED95E4CF92C258FCA5298D35B145380CDFD274288D7CCB82654F67B6AB43BD45CA2B2EF644CA2E75FA5759CB5A40F" text:style-name="Internet_20_link" text:visited-style-name="Visited_20_Internet_20_Link"><text:span text:style-name="T5">закона</text:span></text:a><text:span text:style-name="T2"> от 30.11.2011 N 365-ФЗ)</text:span></text:p>
      <text:p text:style-name="P18"><text:bookmark text:name="Par255"/><text:span text:style-name="T2">е) заготовка древесины (за исключением заготовки гражданами древесины для собственных нужд), заготовка живицы, промысловая охота, промышленное рыболовство и прибрежное рыболовство, заготовка пригодных для употребления в пищу лесных ресурсов (пищевых лесных ресурсов) (за исключением заготовки пищевых лесных ресурсов в границах зоны национального парка, указанной в </text:span><text:a xlink:type="simple" xlink:href="#Par243" text:style-name="Internet_20_link" text:visited-style-name="Visited_20_Internet_20_Link"><text:span text:style-name="T5">подпункте "е" пункта 1</text:span></text:a><text:span text:style-name="T2"> настоящей статьи), других недревесных лесных ресурсов (за исключением заготовки гражданами таких ресурсов для собственных нужд), деятельность, влекущая за собой нарушение условий обитания объектов растительного и животного мира, сбор биологических коллекций, интродукция живых организмов в целях их акклиматизации;</text:span></text:p>
      <text:p text:style-name="P11"><text:span text:style-name="T2">(в ред. Федеральных законов от 04.12.2006 </text:span><text:a xlink:type="simple" xlink:href="consultantplus://offline/ref=EDA46D3BC6909D6FC5F368CEED95E4CF92C35DF3AC208D35B145380CDFD274288D7CCB82654F64B1A443BD45CA2B2EF644CA2E75FA5759CB5A40F" text:style-name="Internet_20_link" text:visited-style-name="Visited_20_Internet_20_Link"><text:span text:style-name="T5">N 201-ФЗ</text:span></text:a><text:span text:style-name="T2">, от 03.12.2008 </text:span><text:a xlink:type="simple" xlink:href="consultantplus://offline/ref=EDA46D3BC6909D6FC5F368CEED95E4CF92C258FDA5288D35B145380CDFD274288D7CCB82654F66B7A843BD45CA2B2EF644CA2E75FA5759CB5A40F" text:style-name="Internet_20_link" text:visited-style-name="Visited_20_Internet_20_Link"><text:span text:style-name="T5">N 250-ФЗ</text:span></text:a><text:span text:style-name="T2">, от 03.08.2018 </text:span><text:a xlink:type="simple" xlink:href="consultantplus://offline/ref=EDA46D3BC6909D6FC5F368CEED95E4CF92C25DFAA52D8D35B145380CDFD274288D7CCB82654F64B5AA43BD45CA2B2EF644CA2E75FA5759CB5A40F" text:style-name="Internet_20_link" text:visited-style-name="Visited_20_Internet_20_Link"><text:span text:style-name="T5">N 321-ФЗ</text:span></text:a><text:span text:style-name="T2">)</text:span></text:p>
      <text:p text:style-name="P17"><text:bookmark text:name="Par257"/><text:soft-page-break/>ж) движение и стоянка механизированных транспортных средств, не связанные с функционированием национальных парков, прогон домашних животных вне дорог и водных путей общего пользования и вне специально предусмотренных для этого мест, сплав древесины по водотокам и водоемам;</text:p>
      <text:p text:style-name="P11"><text:span text:style-name="T2">(в ред. Федерального </text:span><text:a xlink:type="simple" xlink:href="consultantplus://offline/ref=EDA46D3BC6909D6FC5F368CEED95E4CF92C35DF3AC208D35B145380CDFD274288D7CCB82654F64B1A543BD45CA2B2EF644CA2E75FA5759CB5A40F" text:style-name="Internet_20_link" text:visited-style-name="Visited_20_Internet_20_Link"><text:span text:style-name="T5">закона</text:span></text:a><text:span text:style-name="T2"> от 04.12.2006 N 201-ФЗ)</text:span></text:p>
      <text:p text:style-name="P17">з) организация массовых спортивных и зрелищных мероприятий, организация туристских стоянок, мест отдыха и разведение костров за пределами специально предусмотренных для этого мест;</text:p>
      <text:p text:style-name="P11"><text:span text:style-name="T2">(в ред. Федерального </text:span><text:a xlink:type="simple" xlink:href="consultantplus://offline/ref=EDA46D3BC6909D6FC5F368CEED95E4CF92C25DFAA52D8D35B145380CDFD274288D7CCB82654F64B5AB43BD45CA2B2EF644CA2E75FA5759CB5A40F" text:style-name="Internet_20_link" text:visited-style-name="Visited_20_Internet_20_Link"><text:span text:style-name="T5">закона</text:span></text:a><text:span text:style-name="T2"> от 03.08.2018 N 321-ФЗ)</text:span></text:p>
      <text:p text:style-name="P17">и) вывоз предметов, имеющих историко-культурную ценность;</text:p>
      <text:p text:style-name="P1"/>
      <table:table table:name="Таблица7" table:style-name="Таблица7">
        <table:table-column table:style-name="Таблица7.A"/>
        <table:table-row table:style-name="Таблица7.1">
          <table:table-cell table:style-name="Таблица7.A1" office:value-type="string">
            <text:p text:style-name="P9">КонсультантПлюс: примечание.</text:p>
            <text:p text:style-name="P11"><text:span text:style-name="T7">О применении пп. "к" п. 2 ст. 15 см. </text:span><text:a xlink:type="simple" xlink:href="consultantplus://offline/ref=EDA46D3BC6909D6FC5F368CEED95E4CF92C25DFEAD2E8D35B145380CDFD274288D7CCB8265486FE2FD0CBC198C793DF442CA2C74E65544F" text:style-name="Internet_20_link" text:visited-style-name="Visited_20_Internet_20_Link"><text:span text:style-name="T5">п. 4</text:span></text:a><text:span text:style-name="T7"> ст. 38 данного документа.</text:span></text:p>
          </table:table-cell>
        </table:table-row>
      </table:table>
      <text:p text:style-name="P19"><text:bookmark text:name="Par264"/>к) строительство объектов спорта, являющихся объектами капитального строительства, а также связанных с ними объектов инженерной и транспортной инфраструктур;</text:p>
      <text:p text:style-name="P11"><text:span text:style-name="T2">(пп. "к" введен Федеральным </text:span><text:a xlink:type="simple" xlink:href="consultantplus://offline/ref=EDA46D3BC6909D6FC5F368CEED95E4CF92C25DFAA52D8D35B145380CDFD274288D7CCB82654F64B5A443BD45CA2B2EF644CA2E75FA5759CB5A40F" text:style-name="Internet_20_link" text:visited-style-name="Visited_20_Internet_20_Link"><text:span text:style-name="T5">законом</text:span></text:a><text:span text:style-name="T2"> от 03.08.2018 N 321-ФЗ)</text:span></text:p>
      <text:p text:style-name="P17">л) размещение скотомогильников (биотермических ям), создание объектов размещения отходов производства и потребления.</text:p>
      <text:p text:style-name="P11"><text:span text:style-name="T2">(пп. "л" введен Федеральным </text:span><text:a xlink:type="simple" xlink:href="consultantplus://offline/ref=EDA46D3BC6909D6FC5F368CEED95E4CF92C25DFAA52D8D35B145380CDFD274288D7CCB82654F64B2AC43BD45CA2B2EF644CA2E75FA5759CB5A40F" text:style-name="Internet_20_link" text:visited-style-name="Visited_20_Internet_20_Link"><text:span text:style-name="T5">законом</text:span></text:a><text:span text:style-name="T2"> от 03.08.2018 N 321-ФЗ)</text:span></text:p>
      <text:p text:style-name="P18"><text:span text:style-name="T2">2.1. В границах населенных пунктов, включенных в состав национальных парков, допускается также деятельность, указанная в </text:span><text:a xlink:type="simple" xlink:href="#Par249" text:style-name="Internet_20_link" text:visited-style-name="Visited_20_Internet_20_Link"><text:span text:style-name="T5">подпунктах "б"</text:span></text:a><text:span text:style-name="T2">, </text:span><text:a xlink:type="simple" xlink:href="#Par251" text:style-name="Internet_20_link" text:visited-style-name="Visited_20_Internet_20_Link"><text:span text:style-name="T5">"г"</text:span></text:a><text:span text:style-name="T2"> и </text:span><text:a xlink:type="simple" xlink:href="#Par264" text:style-name="Internet_20_link" text:visited-style-name="Visited_20_Internet_20_Link"><text:span text:style-name="T5">"к" пункта 2</text:span></text:a><text:span text:style-name="T2"> настоящей статьи, и деятельность, указанная в </text:span><text:a xlink:type="simple" xlink:href="#Par248" text:style-name="Internet_20_link" text:visited-style-name="Visited_20_Internet_20_Link"><text:span text:style-name="T5">подпунктах "а"</text:span></text:a><text:span text:style-name="T2">, </text:span><text:a xlink:type="simple" xlink:href="#Par255" text:style-name="Internet_20_link" text:visited-style-name="Visited_20_Internet_20_Link"><text:span text:style-name="T5">"е"</text:span></text:a><text:span text:style-name="T2"> и </text:span><text:a xlink:type="simple" xlink:href="#Par257" text:style-name="Internet_20_link" text:visited-style-name="Visited_20_Internet_20_Link"><text:span text:style-name="T5">"ж" пункта 2</text:span></text:a><text:span text:style-name="T2"> настоящей статьи, в части:</text:span></text:p>
      <text:p text:style-name="P17">а) разведки и добычи подземных вод для целей питьевого водоснабжения и технического водоснабжения;</text:p>
      <text:p text:style-name="P17">б) заготовки гражданами пищевых лесных ресурсов и сбора ими лекарственных растений для собственных нужд, а также сбора гражданами других недревесных лесных ресурсов для собственных нужд;</text:p>
      <text:p text:style-name="P17">в) движения и стоянки механизированных транспортных средств, не связанных с функционированием национальных парков, прогона домашних животных вне дорог и водных путей общего пользования и вне специально предусмотренных для этого мест.</text:p>
      <text:p text:style-name="P11"><text:span text:style-name="T2">(п. 2.1 введен Федеральным </text:span><text:a xlink:type="simple" xlink:href="consultantplus://offline/ref=EDA46D3BC6909D6FC5F368CEED95E4CF92C55BFCAA2D8D35B145380CDFD274288D7CCB82654F64B4AD43BD45CA2B2EF644CA2E75FA5759CB5A40F" text:style-name="Internet_20_link" text:visited-style-name="Visited_20_Internet_20_Link"><text:span text:style-name="T5">законом</text:span></text:a><text:span text:style-name="T2"> от 30.12.2020 N 505-ФЗ)</text:span></text:p>
      <text:p text:style-name="P18"><text:span text:style-name="T2">3. Утратил силу. - Федеральный </text:span><text:a xlink:type="simple" xlink:href="consultantplus://offline/ref=EDA46D3BC6909D6FC5F368CEED95E4CF90C451FBAE208D35B145380CDFD274288D7CCB82654F64B1AC43BD45CA2B2EF644CA2E75FA5759CB5A40F" text:style-name="Internet_20_link" text:visited-style-name="Visited_20_Internet_20_Link"><text:span text:style-name="T5">закон</text:span></text:a><text:span text:style-name="T2"> от 28.12.2013 N 406-ФЗ.</text:span></text:p>
      <text:p text:style-name="P18"><text:span text:style-name="T2">4. Абзац утратил силу. - Федеральный </text:span><text:a xlink:type="simple" xlink:href="consultantplus://offline/ref=EDA46D3BC6909D6FC5F368CEED95E4CF92C258FCA5298D35B145380CDFD274288D7CCB82654F67B6A443BD45CA2B2EF644CA2E75FA5759CB5A40F" text:style-name="Internet_20_link" text:visited-style-name="Visited_20_Internet_20_Link"><text:span text:style-name="T5">закон</text:span></text:a><text:span text:style-name="T2"> от 30.11.2011 N 365-ФЗ.</text:span></text:p>
      <text:p text:style-name="P17">С федеральными органами исполнительной власти, в ведении которых находятся национальные парки, согласовываются вопросы социально-экономической деятельности хозяйствующих субъектов на территориях соответствующих национальных парков и их охранных зон. Перечень видов социально-экономической деятельности, подлежащих согласованию, и порядок такого согласования устанавливаются Правительством Российской Федерации.</text:p>
      <text:p text:style-name="P11"><text:span text:style-name="T2">(в ред. Федеральных законов от 29.12.2004 </text:span><text:a xlink:type="simple" xlink:href="consultantplus://offline/ref=EDA46D3BC6909D6FC5F368CEED95E4CF93C258FFAA208D35B145380CDFD274288D7CCB82654F64B0AE43BD45CA2B2EF644CA2E75FA5759CB5A40F" text:style-name="Internet_20_link" text:visited-style-name="Visited_20_Internet_20_Link"><text:span text:style-name="T5">N 199-ФЗ</text:span></text:a><text:span text:style-name="T2">, от 03.08.2018 </text:span><text:a xlink:type="simple" xlink:href="consultantplus://offline/ref=EDA46D3BC6909D6FC5F368CEED95E4CF92C25DFAA52D8D35B145380CDFD274288D7CCB82654F64B2AD43BD45CA2B2EF644CA2E75FA5759CB5A40F" text:style-name="Internet_20_link" text:visited-style-name="Visited_20_Internet_20_Link"><text:span text:style-name="T5">N 321-ФЗ</text:span></text:a><text:span text:style-name="T2">, от 30.12.2020 </text:span><text:a xlink:type="simple" xlink:href="consultantplus://offline/ref=EDA46D3BC6909D6FC5F368CEED95E4CF92C55BFCAA2D8D35B145380CDFD274288D7CCB82654F64B4AA43BD45CA2B2EF644CA2E75FA5759CB5A40F" text:style-name="Internet_20_link" text:visited-style-name="Visited_20_Internet_20_Link"><text:span text:style-name="T5">N 505-ФЗ</text:span></text:a><text:span text:style-name="T2">)</text:span></text:p>
      <text:p text:style-name="P18"><text:soft-page-break/><text:span text:style-name="T2">Абзац утратил силу. - Федеральный </text:span><text:a xlink:type="simple" xlink:href="consultantplus://offline/ref=EDA46D3BC6909D6FC5F368CEED95E4CF92C258FCA5298D35B145380CDFD274288D7CCB82654F67B6A443BD45CA2B2EF644CA2E75FA5759CB5A40F" text:style-name="Internet_20_link" text:visited-style-name="Visited_20_Internet_20_Link"><text:span text:style-name="T5">закон</text:span></text:a><text:span text:style-name="T2"> от 30.11.2011 N 365-ФЗ.</text:span></text:p>
      <text:p text:style-name="P17">4.1. С федеральными органами исполнительной власти, в ведении которых находятся национальные парки, в порядке, предусмотренном законодательством о градостроительной деятельности, также согласовываются:</text:p>
      <text:p text:style-name="P17">а) проекты документов территориального планирования муниципальных образований - в части установления границ населенных пунктов, расположенных в границах национальных парков;</text:p>
      <text:p text:style-name="P17">б) проекты правил землепользования и застройки - в части градостроительных регламентов, устанавливаемых применительно к территориям таких населенных пунктов.</text:p>
      <text:p text:style-name="P11"><text:span text:style-name="T2">(п. 4.1 введен Федеральным </text:span><text:a xlink:type="simple" xlink:href="consultantplus://offline/ref=EDA46D3BC6909D6FC5F368CEED95E4CF92C55BFCAA2D8D35B145380CDFD274288D7CCB82654F64B4AB43BD45CA2B2EF644CA2E75FA5759CB5A40F" text:style-name="Internet_20_link" text:visited-style-name="Visited_20_Internet_20_Link"><text:span text:style-name="T5">законом</text:span></text:a><text:span text:style-name="T2"> от 30.12.2020 N 505-ФЗ)</text:span></text:p>
      <text:p text:style-name="P17">5. Дифференцированный режим особой охраны (функциональное зонирование) национальных парков устанавливается уполномоченным федеральным органом исполнительной власти.</text:p>
      <text:p text:style-name="P11"><text:span text:style-name="T2">(п. 5 введен Федеральным </text:span><text:a xlink:type="simple" xlink:href="consultantplus://offline/ref=EDA46D3BC6909D6FC5F368CEED95E4CF92C35DF3AC208D35B145380CDFD274288D7CCB82654F64BEA843BD45CA2B2EF644CA2E75FA5759CB5A40F" text:style-name="Internet_20_link" text:visited-style-name="Visited_20_Internet_20_Link"><text:span text:style-name="T5">законом</text:span></text:a><text:span text:style-name="T2"> от 04.12.2006 N 201-ФЗ)</text:span></text:p>
      <text:p text:style-name="P17">6. Пребывание физических лиц на территории национального парка допускается только при наличии разрешения федерального государственного бюджетного учреждения, осуществляющего управление национальным парком, или федерального органа исполнительной власти, в ведении которого находится национальный парк, за исключением случаев пребывания в национальном парке физических лиц, являющихся работниками федерального государственного бюджетного учреждения, осуществляющего управление национальным парком, должностными лицами федерального органа исполнительной власти, в ведении которого находится национальный парк, физических лиц, проживающих на территории национального парка, в том числе лиц, относящихся к коренным малочисленным народам Севера, Сибири и Дальнего Востока Российской Федерации, а также в иных случаях, установленных положением о таком национальном парке.</text:p>
      <text:p text:style-name="P11"><text:span text:style-name="T2">(в ред. Федерального </text:span><text:a xlink:type="simple" xlink:href="consultantplus://offline/ref=EDA46D3BC6909D6FC5F368CEED95E4CF92C25DFAA52D8D35B145380CDFD274288D7CCB82654F64B2AF43BD45CA2B2EF644CA2E75FA5759CB5A40F" text:style-name="Internet_20_link" text:visited-style-name="Visited_20_Internet_20_Link"><text:span text:style-name="T5">закона</text:span></text:a><text:span text:style-name="T2"> от 03.08.2018 N 321-ФЗ)</text:span></text:p>
      <text:p text:style-name="P17">За посещение физическими лицами территорий национальных парков (за исключением участков, расположенных в границах населенных пунктов) в целях туризма и отдыха федеральными государственными бюджетными учреждениями, осуществляющими управление национальными парками, взимается плата.</text:p>
      <text:p text:style-name="P11"><text:span text:style-name="T2">(в ред. Федерального </text:span><text:a xlink:type="simple" xlink:href="consultantplus://offline/ref=EDA46D3BC6909D6FC5F368CEED95E4CF92C25DFAA52D8D35B145380CDFD274288D7CCB82654F64B2A943BD45CA2B2EF644CA2E75FA5759CB5A40F" text:style-name="Internet_20_link" text:visited-style-name="Visited_20_Internet_20_Link"><text:span text:style-name="T5">закона</text:span></text:a><text:span text:style-name="T2"> от 03.08.2018 N 321-ФЗ)</text:span></text:p>
      <text:p text:style-name="P11"><text:span text:style-name="T2">(п. 6 в ред. Федерального </text:span><text:a xlink:type="simple" xlink:href="consultantplus://offline/ref=EDA46D3BC6909D6FC5F368CEED95E4CF90C451FBAE208D35B145380CDFD274288D7CCB82654F64B1AD43BD45CA2B2EF644CA2E75FA5759CB5A40F" text:style-name="Internet_20_link" text:visited-style-name="Visited_20_Internet_20_Link"><text:span text:style-name="T5">закона</text:span></text:a><text:span text:style-name="T2"> от 28.12.2013 N 406-ФЗ)</text:span></text:p>
      <text:p text:style-name="P3"/>
      <text:p text:style-name="P15">Статья 16. Управление национальными парками</text:p>
      <text:p text:style-name="P16"><text:span text:style-name="T2">(в ред. Федерального </text:span><text:a xlink:type="simple" xlink:href="consultantplus://offline/ref=EDA46D3BC6909D6FC5F368CEED95E4CF90C451FBAE208D35B145380CDFD274288D7CCB82654F64B1A843BD45CA2B2EF644CA2E75FA5759CB5A40F" text:style-name="Internet_20_link" text:visited-style-name="Visited_20_Internet_20_Link"><text:span text:style-name="T5">закона</text:span></text:a><text:span text:style-name="T2"> от 28.12.2013 N 406-ФЗ)</text:span></text:p>
      <text:p text:style-name="P3"/>
      <text:p text:style-name="P14">1. Управление национальными парками осуществляется федеральными государственными бюджетными учреждениями, созданными в установленном законодательством Российской Федерации порядке.</text:p>
      <text:p text:style-name="P17">2. Земельные участки (в том числе земельные участки, на которых располагаются леса) в границах национальных парков предоставляются федеральным государственным бюджетным учреждениям, осуществляющим управление национальными парками, в постоянное (бессрочное) пользование в соответствии с законодательством Российской Федерации. В границах национальных парков также могут находиться земельные участки иных собственников и пользователей без изъятия из хозяйственного использования.</text:p>
      <text:p text:style-name="P17"><text:soft-page-break/>3. Запрещается изъятие или иное прекращение прав на земельные участки и лесные участки, предоставленные федеральным государственным бюджетным учреждениям, осуществляющим управление национальными парками, за исключением случаев, предусмотренных федеральными законами.</text:p>
      <text:p text:style-name="P18"><text:span text:style-name="T2">4. Федеральные государственные бюджетные учреждения, осуществляющие управление национальными парками, вправе предоставлять в границах зоны хозяйственного назначения своим работникам в безвозмездное пользование служебные наделы в порядке, установленном федеральными </text:span><text:a xlink:type="simple" xlink:href="consultantplus://offline/ref=EDA46D3BC6909D6FC5F368CEED95E4CF92C55AFBAD2C8D35B145380CDFD274288D7CCB87654E6FE2FD0CBC198C793DF442CA2C74E65544F" text:style-name="Internet_20_link" text:visited-style-name="Visited_20_Internet_20_Link"><text:span text:style-name="T5">законами</text:span></text:a><text:span text:style-name="T2">.</text:span></text:p>
      <text:p text:style-name="P11"><text:span text:style-name="T2">(в ред. Федерального </text:span><text:a xlink:type="simple" xlink:href="consultantplus://offline/ref=EDA46D3BC6909D6FC5F368CEED95E4CF93C058F9A42C8D35B145380CDFD274288D7CCB82654F6DB6AF43BD45CA2B2EF644CA2E75FA5759CB5A40F" text:style-name="Internet_20_link" text:visited-style-name="Visited_20_Internet_20_Link"><text:span text:style-name="T5">закона</text:span></text:a><text:span text:style-name="T2"> от 23.06.2014 N 171-ФЗ)</text:span></text:p>
      <text:p text:style-name="P18"><text:span text:style-name="T2">5. Объекты культурного наследия (памятники истории и культуры) народов Российской Федерации, включенные в единый государственный реестр объектов культурного наследия (памятников истории и культуры) народов Российской Федерации, предоставляются федеральным государственным бюджетным учреждениям, осуществляющим управление национальными парками, в соответствии с Федеральным </text:span><text:a xlink:type="simple" xlink:href="consultantplus://offline/ref=EDA46D3BC6909D6FC5F368CEED95E4CF92C55BFDA52D8D35B145380CDFD274289F7C938E67487AB6AD56EB148C574FF" text:style-name="Internet_20_link" text:visited-style-name="Visited_20_Internet_20_Link"><text:span text:style-name="T5">законом</text:span></text:a><text:span text:style-name="T2"> от 25 июня 2002 года N 73-ФЗ "Об объектах культурного наследия (памятниках истории и культуры) народов Российской Федерации".</text:span></text:p>
      <text:p text:style-name="P18"><text:span text:style-name="T2">6. Федеральные государственные бюджетные учреждения, осуществляющие управление национальными парками, имеют свою символику (флаги, вымпелы, эмблемы и другие словесные, изобразительные и объемные обозначения или их комбинации, отражающие характерные особенности национальных парков), </text:span><text:a xlink:type="simple" xlink:href="consultantplus://offline/ref=EDA46D3BC6909D6FC5F368CEED95E4CF93CB5DF3AB288D35B145380CDFD274288D7CCB82654F64B7AF43BD45CA2B2EF644CA2E75FA5759CB5A40F" text:style-name="Internet_20_link" text:visited-style-name="Visited_20_Internet_20_Link"><text:span text:style-name="T5">порядок</text:span></text:a><text:span text:style-name="T2"> утверждения и использования которой устанавливается федеральным органом исполнительной власти, в ведении которого находятся национальные парки.</text:span></text:p>
      <text:p text:style-name="P3"/>
      <text:p text:style-name="P15">Статья 17. Особенности предоставления земельных участков, находящихся в федеральной собственности, в аренду гражданам и юридическим лицам для осуществления рекреационной деятельности на территориях национальных парков</text:p>
      <text:p text:style-name="P16"><text:span text:style-name="T2">(в ред. Федерального </text:span><text:a xlink:type="simple" xlink:href="consultantplus://offline/ref=EDA46D3BC6909D6FC5F368CEED95E4CF92C258F9AD2A8D35B145380CDFD274288D7CCB82654F64B0A443BD45CA2B2EF644CA2E75FA5759CB5A40F" text:style-name="Internet_20_link" text:visited-style-name="Visited_20_Internet_20_Link"><text:span text:style-name="T5">закона</text:span></text:a><text:span text:style-name="T2"> от 13.07.2015 N 221-ФЗ)</text:span></text:p>
      <text:p text:style-name="P3"/>
      <text:p text:style-name="P14"><text:bookmark text:name="Par304"/>1. Земельные участки, которые находятся в федеральной собственности и расположены в границах соответствующих функциональных зон национальных парков, могут предоставляться в целях осуществления рекреационной деятельности, в том числе физкультурно-оздоровительной и спортивной, гражданам и юридическим лицам в аренду в соответствии с земельным законодательством.</text:p>
      <text:p text:style-name="P18"><text:span text:style-name="T2">2. В целях, предусмотренных </text:span><text:a xlink:type="simple" xlink:href="#Par304" text:style-name="Internet_20_link" text:visited-style-name="Visited_20_Internet_20_Link"><text:span text:style-name="T5">пунктом 1</text:span></text:a><text:span text:style-name="T2"> настоящей статьи, федеральное государственное бюджетное учреждение, осуществляющее управление национальными парками, осуществляет отказ от права постоянного (бессрочного) пользования на указанные в </text:span><text:a xlink:type="simple" xlink:href="#Par304" text:style-name="Internet_20_link" text:visited-style-name="Visited_20_Internet_20_Link"><text:span text:style-name="T5">пункте 1</text:span></text:a><text:span text:style-name="T2"> настоящей статьи земельные участки на условиях и в порядке, которые установлены земельным законодательством.</text:span></text:p>
      <text:p text:style-name="P18"><text:span text:style-name="T2">3. </text:span><text:a xlink:type="simple" xlink:href="consultantplus://offline/ref=EDA46D3BC6909D6FC5F368CEED95E4CF90CA5AFAA42B8D35B145380CDFD274288D7CCB82654F64B7AC43BD45CA2B2EF644CA2E75FA5759CB5A40F" text:style-name="Internet_20_link" text:visited-style-name="Visited_20_Internet_20_Link"><text:span text:style-name="T5">Особенности</text:span></text:a><text:span text:style-name="T2"> подготовки договоров аренды указанных в </text:span><text:a xlink:type="simple" xlink:href="#Par304" text:style-name="Internet_20_link" text:visited-style-name="Visited_20_Internet_20_Link"><text:span text:style-name="T5">пункте 1</text:span></text:a><text:span text:style-name="T2"> настоящей статьи земельных участков, в том числе связанные с соблюдением режима особой охраны национального парка, устанавливаются уполномоченным Правительством Российской Федерации федеральным органом исполнительной власти.</text:span></text:p>
      <text:p text:style-name="P18"><text:span text:style-name="T2">4. Граждане и юридические лица, которым земельные участки, указанные в </text:span><text:a xlink:type="simple" xlink:href="#Par304" text:style-name="Internet_20_link" text:visited-style-name="Visited_20_Internet_20_Link"><text:span text:style-name="T5">пункте 1</text:span></text:a><text:span text:style-name="T2"> настоящей статьи, предоставлены в аренду, обязаны ежегодно проводить мероприятия по обеспечению предотвращения вреда животным, растениям и окружающей среде, соблюдения режима особой охраны территорий национальных парков, согласованные с федеральным государственным бюджетным учреждением, осуществляющим управление национальным </text:span><text:soft-page-break/><text:span text:style-name="T2">парком. </text:span><text:a xlink:type="simple" xlink:href="consultantplus://offline/ref=EDA46D3BC6909D6FC5F368CEED95E4CF92C15BFBAA2A8D35B145380CDFD274288D7CCB82654F64B6A543BD45CA2B2EF644CA2E75FA5759CB5A40F" text:style-name="Internet_20_link" text:visited-style-name="Visited_20_Internet_20_Link"><text:span text:style-name="T5">Перечень</text:span></text:a><text:span text:style-name="T2"> таких мероприятий утверждается федеральным органом исполнительной власти, в ведении которого находятся национальные парки.</text:span></text:p>
      <text:p text:style-name="P11"><text:span text:style-name="T2">(п. 4 введен Федеральным </text:span><text:a xlink:type="simple" xlink:href="consultantplus://offline/ref=EDA46D3BC6909D6FC5F368CEED95E4CF92C25DFAA52D8D35B145380CDFD274288D7CCB82654F64B2AA43BD45CA2B2EF644CA2E75FA5759CB5A40F" text:style-name="Internet_20_link" text:visited-style-name="Visited_20_Internet_20_Link"><text:span text:style-name="T5">законом</text:span></text:a><text:span text:style-name="T2"> от 03.08.2018 N 321-ФЗ)</text:span></text:p>
      <text:p text:style-name="P3"/>
      <text:p text:style-name="P7"><text:bookmark text:name="Par310"/>Раздел IV. ПРИРОДНЫЕ ПАРКИ</text:p>
      <text:p text:style-name="P3"/>
      <text:p text:style-name="P15">Статья 18. Общие положения</text:p>
      <text:p text:style-name="P16"><text:span text:style-name="T2">(в ред. Федерального </text:span><text:a xlink:type="simple" xlink:href="consultantplus://offline/ref=EDA46D3BC6909D6FC5F368CEED95E4CF90C451FBAE208D35B145380CDFD274288D7CCB82654F64BEAE43BD45CA2B2EF644CA2E75FA5759CB5A40F" text:style-name="Internet_20_link" text:visited-style-name="Visited_20_Internet_20_Link"><text:span text:style-name="T5">закона</text:span></text:a><text:span text:style-name="T2"> от 28.12.2013 N 406-ФЗ)</text:span></text:p>
      <text:p text:style-name="P3"/>
      <text:p text:style-name="P14">1. Природные парки являются особо охраняемыми природными территориями регионального значения, в границах которых выделяются зоны, имеющие экологическое, культурное или рекреационное назначение, и соответственно этому устанавливаются запреты и ограничения экономической и иной деятельности.</text:p>
      <text:p text:style-name="P17">2. Природные ресурсы, расположенные в границах природных парков, если иное не установлено федеральными законами, ограничиваются в гражданском обороте.</text:p>
      <text:p text:style-name="P17">3. Запрещается изменение целевого назначения земельных участков, находящихся в границах природных парков, за исключением случаев, предусмотренных федеральными законами.</text:p>
      <text:p text:style-name="P17">4. Положение о природном парке утверждается решением высшего исполнительного органа государственной власти субъекта Российской Федерации.</text:p>
      <text:p text:style-name="P3"/>
      <text:p text:style-name="P15">Статья 19. Порядок создания природных парков</text:p>
      <text:p text:style-name="P16"><text:span text:style-name="T2">(в ред. Федерального </text:span><text:a xlink:type="simple" xlink:href="consultantplus://offline/ref=EDA46D3BC6909D6FC5F368CEED95E4CF90C451FBAE208D35B145380CDFD274288D7CCB82654F64BEA443BD45CA2B2EF644CA2E75FA5759CB5A40F" text:style-name="Internet_20_link" text:visited-style-name="Visited_20_Internet_20_Link"><text:span text:style-name="T5">закона</text:span></text:a><text:span text:style-name="T2"> от 28.12.2013 N 406-ФЗ)</text:span></text:p>
      <text:p text:style-name="P3"/>
      <text:p text:style-name="P16"><text:span text:style-name="T2">Создание природных парков осуществляется решениями высшего исполнительного органа государственной власти субъекта Российской Федерации в соответствии с требованиями, предусмотренными </text:span><text:a xlink:type="simple" xlink:href="#Par59" text:style-name="Internet_20_link" text:visited-style-name="Visited_20_Internet_20_Link"><text:span text:style-name="T5">пунктом 6 статьи 2</text:span></text:a><text:span text:style-name="T2"> настоящего Федерального закона.</text:span></text:p>
      <text:p text:style-name="P3"/>
      <text:p text:style-name="P15">Статья 20. Управление природными парками</text:p>
      <text:p text:style-name="P16"><text:span text:style-name="T2">(в ред. Федерального </text:span><text:a xlink:type="simple" xlink:href="consultantplus://offline/ref=EDA46D3BC6909D6FC5F368CEED95E4CF90C451FBAE208D35B145380CDFD274288D7CCB82654F64BFAD43BD45CA2B2EF644CA2E75FA5759CB5A40F" text:style-name="Internet_20_link" text:visited-style-name="Visited_20_Internet_20_Link"><text:span text:style-name="T5">закона</text:span></text:a><text:span text:style-name="T2"> от 28.12.2013 N 406-ФЗ)</text:span></text:p>
      <text:p text:style-name="P3"/>
      <text:p text:style-name="P14">1. Управление природными парками осуществляется государственными учреждениями субъектов Российской Федерации, созданными в установленном законодательством Российской Федерации порядке.</text:p>
      <text:p text:style-name="P17">2. Земельные участки (в том числе земельные участки, на которых располагаются леса) в границах природных парков предоставляются государственным учреждениям субъектов Российской Федерации, осуществляющим управление природными парками, в постоянное (бессрочное) пользование в соответствии с законодательством Российской Федерации.</text:p>
      <text:p text:style-name="P17">3. В границах природных парков также могут находиться земельные участки иных собственников и пользователей.</text:p>
      <text:p text:style-name="P17">4. Запрещается изъятие или иное прекращение прав на земельные участки, предоставленные государственным учреждениям субъектов Российской Федерации, осуществляющим управление природными парками, за исключением случаев, предусмотренных земельным законодательством.</text:p>
      <text:p text:style-name="P14"/>
      <text:p text:style-name="P15">Статья 21. Режим особой охраны территорий природных парков</text:p>
      <text:p text:style-name="P3"/>
      <text:p text:style-name="P14"><text:soft-page-break/>1. На территориях природных парков устанавливаются различные режимы особой охраны и использования в зависимости от экологической и рекреационной ценности природных участков.</text:p>
      <text:p text:style-name="P17">2. Исходя из этого на территориях природных парков могут быть выделены природоохранные, рекреационные, агрохозяйственные и иные функциональные зоны, включая зоны охраны историко-культурных комплексов и объектов.</text:p>
      <text:p text:style-name="P17">3. На территориях природных парков запрещается деятельность, влекущая за собой изменение исторически сложившегося природного ландшафта, снижение или уничтожение экологических, эстетических и рекреационных качеств природных парков, нарушение режима содержания памятников истории и культуры.</text:p>
      <text:p text:style-name="P17">4. В границах природных парков могут быть запрещены или ограничены виды деятельности, влекущие за собой снижение экологической, эстетической, культурной и рекреационной ценности их территорий.</text:p>
      <text:p text:style-name="P18"><text:span text:style-name="T2">5. Утратил силу. - Федеральный </text:span><text:a xlink:type="simple" xlink:href="consultantplus://offline/ref=EDA46D3BC6909D6FC5F368CEED95E4CF90C451FBAE208D35B145380CDFD274288D7CCB82654F64BFAB43BD45CA2B2EF644CA2E75FA5759CB5A40F" text:style-name="Internet_20_link" text:visited-style-name="Visited_20_Internet_20_Link"><text:span text:style-name="T5">закон</text:span></text:a><text:span text:style-name="T2"> от 28.12.2013 N 406-ФЗ.</text:span></text:p>
      <text:p text:style-name="P17">6. Конкретные особенности, зонирование и режим каждого природного парка определяются положением об этом природном парке, утверждаемым органами государственной власти соответствующих субъектов Российской Федерации по согласованию с федеральным органом исполнительной власти в области охраны окружающей среды и соответствующими органами местного самоуправления.</text:p>
      <text:p text:style-name="P18"><text:span text:style-name="T2">В городах федерального значения Москве, Санкт-Петербурге и Севастополе полномочия органов местного самоуправления внутригородских муниципальных образований по участию в согласовании положений о природных парках определяются с учетом предусмотренных федеральным </text:span><text:a xlink:type="simple" xlink:href="consultantplus://offline/ref=EDA46D3BC6909D6FC5F368CEED95E4CF92C751FAA8298D35B145380CDFD274288D7CCB86674C6FE2FD0CBC198C793DF442CA2C74E65544F" text:style-name="Internet_20_link" text:visited-style-name="Visited_20_Internet_20_Link"><text:span text:style-name="T5">законом</text:span></text:a><text:span text:style-name="T2"> особенностей организации местного самоуправления в городах федерального значения.</text:span></text:p>
      <text:p text:style-name="P11"><text:span text:style-name="T2">(в ред. Федеральных законов от 29.12.2004 </text:span><text:a xlink:type="simple" xlink:href="consultantplus://offline/ref=EDA46D3BC6909D6FC5F368CEED95E4CF93C258FFAA208D35B145380CDFD274288D7CCB82654F64B0AB43BD45CA2B2EF644CA2E75FA5759CB5A40F" text:style-name="Internet_20_link" text:visited-style-name="Visited_20_Internet_20_Link"><text:span text:style-name="T5">N 199-ФЗ</text:span></text:a><text:span text:style-name="T2">, от 26.07.2019 </text:span><text:a xlink:type="simple" xlink:href="consultantplus://offline/ref=EDA46D3BC6909D6FC5F368CEED95E4CF92C050F3A52D8D35B145380CDFD274288D7CCB82654F64B7AD43BD45CA2B2EF644CA2E75FA5759CB5A40F" text:style-name="Internet_20_link" text:visited-style-name="Visited_20_Internet_20_Link"><text:span text:style-name="T5">N 253-ФЗ</text:span></text:a><text:span text:style-name="T2">)</text:span></text:p>
      <text:p text:style-name="P14"/>
      <text:p text:style-name="P7"><text:bookmark text:name="Par344"/>Раздел V. ГОСУДАРСТВЕННЫЕ ПРИРОДНЫЕ ЗАКАЗНИКИ</text:p>
      <text:p text:style-name="P3"/>
      <text:p text:style-name="P15">Статья 22. Общие положения</text:p>
      <text:p text:style-name="P3"/>
      <text:p text:style-name="P14">1. Государственными природными заказниками являются территории (акватории), имеющие особое значение для сохранения или восстановления природных комплексов или их компонентов и поддержания экологического баланса.</text:p>
      <text:p text:style-name="P17">2. Объявление территории государственным природным заказником допускается как с изъятием, так и без изъятия у пользователей, владельцев и собственников земельных участков.</text:p>
      <text:p text:style-name="P17">3. Государственные природные заказники могут быть федерального или регионального значения.</text:p>
      <text:p text:style-name="P17">4. Государственные природные заказники могут иметь различный профиль, в том числе быть:</text:p>
      <text:p text:style-name="P17">а) комплексными (ландшафтными), предназначенными для сохранения и восстановления природных комплексов (природных ландшафтов);</text:p>
      <text:p text:style-name="P17">б) биологическими (ботаническими и зоологическими), предназначенными для <text:soft-page-break/>сохранения и восстановления редких и исчезающих видов растений и животных, в том числе ценных видов в хозяйственном, научном и культурном отношениях;</text:p>
      <text:p text:style-name="P17">в) палеонтологическими, предназначенными для сохранения ископаемых объектов;</text:p>
      <text:p text:style-name="P17">г) гидрологическими (болотными, озерными, речными, морскими), предназначенными для сохранения и восстановления ценных водных объектов и экологических систем;</text:p>
      <text:p text:style-name="P17">д) геологическими, предназначенными для сохранения ценных объектов и комплексов неживой природы.</text:p>
      <text:p text:style-name="P17">5. Государственные природные заказники федерального значения находятся в ведении уполномоченного Правительством Российской Федерации федерального органа исполнительной власти.</text:p>
      <text:p text:style-name="P17">Управление государственными природными заказниками федерального значения осуществляется федеральными государственными бюджетными учреждениями, в том числе осуществляющими управление государственными природными заповедниками и национальными парками.</text:p>
      <text:p text:style-name="P11"><text:span text:style-name="T2">(п. 5 в ред. Федерального </text:span><text:a xlink:type="simple" xlink:href="consultantplus://offline/ref=EDA46D3BC6909D6FC5F368CEED95E4CF90C451FBAE208D35B145380CDFD274288D7CCB82654F64BFA543BD45CA2B2EF644CA2E75FA5759CB5A40F" text:style-name="Internet_20_link" text:visited-style-name="Visited_20_Internet_20_Link"><text:span text:style-name="T5">закона</text:span></text:a><text:span text:style-name="T2"> от 28.12.2013 N 406-ФЗ)</text:span></text:p>
      <text:p text:style-name="P17">6. Подчиненность и порядок финансирования организаций, уполномоченных органами государственной власти субъектов Российской Федерации осуществлять управление государственными природными заказниками регионального значения, определяются соответствующими органами государственной власти субъектов Российской Федерации.</text:p>
      <text:p text:style-name="P11"><text:span text:style-name="T2">(в ред. Федерального </text:span><text:a xlink:type="simple" xlink:href="consultantplus://offline/ref=EDA46D3BC6909D6FC5F368CEED95E4CF90C451FBAE208D35B145380CDFD274288D7CCB82654F65B6AE43BD45CA2B2EF644CA2E75FA5759CB5A40F" text:style-name="Internet_20_link" text:visited-style-name="Visited_20_Internet_20_Link"><text:span text:style-name="T5">закона</text:span></text:a><text:span text:style-name="T2"> от 28.12.2013 N 406-ФЗ)</text:span></text:p>
      <text:p text:style-name="P18"><text:span text:style-name="T2">7. Утратил силу. - Федеральный </text:span><text:a xlink:type="simple" xlink:href="consultantplus://offline/ref=EDA46D3BC6909D6FC5F368CEED95E4CF93C258FFAA208D35B145380CDFD274288D7CCB82654F64B1AE43BD45CA2B2EF644CA2E75FA5759CB5A40F" text:style-name="Internet_20_link" text:visited-style-name="Visited_20_Internet_20_Link"><text:span text:style-name="T5">закон</text:span></text:a><text:span text:style-name="T2"> от 29.12.2004 N 199-ФЗ.</text:span></text:p>
      <text:p text:style-name="P17">8. Для обеспечения функционирования государственных природных заказников создаются их администрации.</text:p>
      <text:p text:style-name="P3"/>
      <text:p text:style-name="P15">Статья 23. Порядок создания государственных природных заказников</text:p>
      <text:p text:style-name="P16"><text:span text:style-name="T2">(в ред. Федерального </text:span><text:a xlink:type="simple" xlink:href="consultantplus://offline/ref=EDA46D3BC6909D6FC5F368CEED95E4CF90C451FBAE208D35B145380CDFD274288D7CCB82654F65B6AF43BD45CA2B2EF644CA2E75FA5759CB5A40F" text:style-name="Internet_20_link" text:visited-style-name="Visited_20_Internet_20_Link"><text:span text:style-name="T5">закона</text:span></text:a><text:span text:style-name="T2"> от 28.12.2013 N 406-ФЗ)</text:span></text:p>
      <text:p text:style-name="P3"/>
      <text:p text:style-name="P14">1. Создание государственных природных заказников федерального значения осуществляется решениями Правительства Российской Федерации, принимаемыми по представлению уполномоченного Правительством Российской Федерации федерального органа исполнительной власти.</text:p>
      <text:p text:style-name="P18"><text:span text:style-name="T2">2. Создание государственных природных заказников регионального значения осуществляется решениями высшего исполнительного органа государственной власти субъекта Российской Федерации в соответствии с требованиями, предусмотренными </text:span><text:a xlink:type="simple" xlink:href="#Par59" text:style-name="Internet_20_link" text:visited-style-name="Visited_20_Internet_20_Link"><text:span text:style-name="T5">пунктом 6 статьи 2</text:span></text:a><text:span text:style-name="T2"> настоящего Федерального закона.</text:span></text:p>
      <text:p text:style-name="P17">3. Государственные природные заказники регионального значения могут быть созданы также путем преобразования государственных природных заказников федерального значения, осуществляемого решением Правительства Российской Федерации по представлению уполномоченного Правительством Российской Федерации федерального органа исполнительной власти и согласованного с высшим исполнительным органом государственной власти субъекта Российской Федерации, на территории которого расположен государственный природный заказник федерального значения. Указанное решение может быть принято в отношении государственного природного заказника федерального значения, расположенного в границах одного субъекта Российской Федерации.</text:p>
      <text:p text:style-name="P17"><text:soft-page-break/>4. Государственные природные заказники не могут располагаться на территориях государственных природных заповедников и национальных парков.</text:p>
      <text:p text:style-name="P3"/>
      <text:p text:style-name="P15">Статья 24. Режим особой охраны территорий государственных природных заказников</text:p>
      <text:p text:style-name="P3"/>
      <text:p text:style-name="P14">1. На территориях государственных природных заказников постоянно или временно запрещается или ограничивается любая деятельность, если она противоречит целям создания государственных природных заказников или причиняет вред природным комплексам и их компонентам.</text:p>
      <text:p text:style-name="P17">2. Задачи и особенности режима особой охраны территории конкретного государственного природного заказника федерального значения определяются положением о нем, утверждаемым федеральным органом исполнительной власти в области охраны окружающей среды.</text:p>
      <text:p text:style-name="P11"><text:span text:style-name="T2">(в ред. Федерального </text:span><text:a xlink:type="simple" xlink:href="consultantplus://offline/ref=EDA46D3BC6909D6FC5F368CEED95E4CF93C258FFAA208D35B145380CDFD274288D7CCB82654F64B1AB43BD45CA2B2EF644CA2E75FA5759CB5A40F" text:style-name="Internet_20_link" text:visited-style-name="Visited_20_Internet_20_Link"><text:span text:style-name="T5">закона</text:span></text:a><text:span text:style-name="T2"> от 29.12.2004 N 199-ФЗ)</text:span></text:p>
      <text:p text:style-name="P17">3. Задачи и особенности режима особой охраны конкретного государственного природного заказника регионального значения определяются органами исполнительной власти субъектов Российской Федерации, принявшими решение о создании этого государственного природного заказника.</text:p>
      <text:p text:style-name="P17">4. На территориях государственных природных заказников, где проживают малочисленные этнические общности, допускается использование природных ресурсов в формах, обеспечивающих защиту исконной среды обитания указанных этнических общностей и сохранение традиционного образа их жизни.</text:p>
      <text:p text:style-name="P17">5. Собственники, владельцы и пользователи земельных участков, которые расположены в границах государственных природных заказников, обязаны соблюдать установленный в государственных природных заказниках режим особой охраны и несут за его нарушение административную, уголовную и иную установленную законом ответственность.</text:p>
      <text:p text:style-name="P3"/>
      <text:p text:style-name="P7"><text:bookmark text:name="Par382"/>Раздел VI. ПАМЯТНИКИ ПРИРОДЫ</text:p>
      <text:p text:style-name="P3"/>
      <text:p text:style-name="P15">Статья 25. Общие положения</text:p>
      <text:p text:style-name="P3"/>
      <text:p text:style-name="P14">1. Памятники природы - уникальные, невосполнимые, ценные в экологическом, научном, культурном и эстетическом отношениях природные комплексы, а также объекты естественного и искусственного происхождения.</text:p>
      <text:p text:style-name="P18"><text:span text:style-name="T2">2. Памятники природы могут быть </text:span><text:a xlink:type="simple" xlink:href="consultantplus://offline/ref=EDA46D3BC6909D6FC5F368CEED95E4CF90C750F2AD23D03FB91C340ED8DD2B3F8A35C783654F65B6A71CB850DB7321F35DD42F6AE6555B5C48F" text:style-name="Internet_20_link" text:visited-style-name="Visited_20_Internet_20_Link"><text:span text:style-name="T5">федерального</text:span></text:a><text:span text:style-name="T2">, регионального значения.</text:span></text:p>
      <text:p text:style-name="P3"/>
      <text:p text:style-name="P15">Статья 26. Порядок признания территорий, занятых памятниками природы, особо охраняемыми природными территориями</text:p>
      <text:p text:style-name="P3"/>
      <text:p text:style-name="P14">1. Природные объекты и комплексы объявляются памятниками природы федерального значения, а территории, занятые ими, - особо охраняемыми природными территориями федерального значения Правительством Российской Федерации по представлению федеральных органов исполнительной власти в области охраны окружающей среды.</text:p>
      <text:p text:style-name="P11"><text:span text:style-name="T2">(в ред. Федерального </text:span><text:a xlink:type="simple" xlink:href="consultantplus://offline/ref=EDA46D3BC6909D6FC5F368CEED95E4CF93C258FFAA208D35B145380CDFD274288D7CCB82654F64B1A543BD45CA2B2EF644CA2E75FA5759CB5A40F" text:style-name="Internet_20_link" text:visited-style-name="Visited_20_Internet_20_Link"><text:span text:style-name="T5">закона</text:span></text:a><text:span text:style-name="T2"> от 29.12.2004 N 199-ФЗ)</text:span></text:p>
      <text:p text:style-name="P17">2. Природные объекты и комплексы объявляются памятниками природы регионального значения, а территории, занятые ими, - особо охраняемыми природными территориями <text:soft-page-break/>регионального значения соответствующими органами государственной власти субъектов Российской Федерации.</text:p>
      <text:p text:style-name="P17">3. Органы государственной власти Российской Федерации и органы государственной власти субъектов Российской Федерации утверждают границы и определяют режим особой охраны территорий памятников природы, находящихся в их ведении. Передача памятников природы федерального и регионального значения и их территорий под охрану лиц, в чье ведение они переданы, оформление охранного обязательства, паспорта и других документов осуществляются соответственно федеральным органом исполнительной власти в области охраны окружающей среды и исполнительными органами государственной власти субъектов Российской Федерации.</text:p>
      <text:p text:style-name="P11"><text:span text:style-name="T2">(в ред. Федеральных законов от 29.12.2004 </text:span><text:a xlink:type="simple" xlink:href="consultantplus://offline/ref=EDA46D3BC6909D6FC5F368CEED95E4CF93C258FFAA208D35B145380CDFD274288D7CCB82654F64BEAC43BD45CA2B2EF644CA2E75FA5759CB5A40F" text:style-name="Internet_20_link" text:visited-style-name="Visited_20_Internet_20_Link"><text:span text:style-name="T5">N 199-ФЗ</text:span></text:a><text:span text:style-name="T2">, от 23.03.2007 </text:span><text:a xlink:type="simple" xlink:href="consultantplus://offline/ref=EDA46D3BC6909D6FC5F368CEED95E4CF90C75FFDAB2C8D35B145380CDFD274288D7CCB82654F64B7AD43BD45CA2B2EF644CA2E75FA5759CB5A40F" text:style-name="Internet_20_link" text:visited-style-name="Visited_20_Internet_20_Link"><text:span text:style-name="T5">N 37-ФЗ</text:span></text:a><text:span text:style-name="T2">)</text:span></text:p>
      <text:p text:style-name="P17">4. Объявление природных комплексов и объектов памятниками природы, а территорий, занятых ими, территориями памятников природы допускается с изъятием занимаемых ими земельных участков у собственников, владельцев и пользователей этих участков.</text:p>
      <text:p text:style-name="P17">5. Объявление природных комплексов и объектов памятниками природы, а территорий, занятых ими, территориями памятников природы федерального или регионального значения осуществляется соответственно постановлением Правительства Российской Федерации или решением органов исполнительной власти соответствующих субъектов Российской Федерации. В случае необходимости соответствующие земельные участки и водные объекты могут быть изъяты для государственных нужд в порядке, установленном гражданским, земельным и водным законодательством.</text:p>
      <text:p text:style-name="P11"><text:span text:style-name="T2">(п. 5 в ред. Федерального </text:span><text:a xlink:type="simple" xlink:href="consultantplus://offline/ref=EDA46D3BC6909D6FC5F368CEED95E4CF92C259F2A8218D35B145380CDFD274288D7CCB82654F67B4AC43BD45CA2B2EF644CA2E75FA5759CB5A40F" text:style-name="Internet_20_link" text:visited-style-name="Visited_20_Internet_20_Link"><text:span text:style-name="T5">закона</text:span></text:a><text:span text:style-name="T2"> от 31.12.2014 N 499-ФЗ)</text:span></text:p>
      <text:p text:style-name="P3"/>
      <text:p text:style-name="P15">Статья 27. Режим особой охраны территорий памятников природы</text:p>
      <text:p text:style-name="P3"/>
      <text:p text:style-name="P14">1. На территориях, на которых находятся памятники природы, и в границах их охранных зон запрещается всякая деятельность, влекущая за собой нарушение сохранности памятников природы.</text:p>
      <text:p text:style-name="P17">2. Собственники, владельцы и пользователи земельных участков, на которых находятся памятники природы, принимают на себя обязательства по обеспечению режима особой охраны памятников природы.</text:p>
      <text:p text:style-name="P17">3. Расходы собственников, владельцев и пользователей указанных земельных участков на обеспечение установленного режима особой охраны памятников природы федерального или регионального значения возмещаются за счет средств соответственно федерального бюджета и бюджетов субъектов Российской Федерации, а также средств внебюджетных фондов.</text:p>
      <text:p text:style-name="P11"><text:span text:style-name="T2">(п. 3 в ред. Федерального </text:span><text:a xlink:type="simple" xlink:href="consultantplus://offline/ref=EDA46D3BC6909D6FC5F368CEED95E4CF93C258FFAA208D35B145380CDFD274288D7CCB82654F64BEAE43BD45CA2B2EF644CA2E75FA5759CB5A40F" text:style-name="Internet_20_link" text:visited-style-name="Visited_20_Internet_20_Link"><text:span text:style-name="T5">закона</text:span></text:a><text:span text:style-name="T2"> от 29.12.2004 N 199-ФЗ)</text:span></text:p>
      <text:p text:style-name="P3"/>
      <text:p text:style-name="P7"><text:bookmark text:name="Par407"/>Раздел VII. ДЕНДРОЛОГИЧЕСКИЕ ПАРКИ И БОТАНИЧЕСКИЕ САДЫ</text:p>
      <text:p text:style-name="P3"/>
      <text:p text:style-name="P15"><text:bookmark text:name="Par409"/>Статья 28. Общие положения</text:p>
      <text:p text:style-name="P16"><text:span text:style-name="T2">(в ред. Федерального </text:span><text:a xlink:type="simple" xlink:href="consultantplus://offline/ref=EDA46D3BC6909D6FC5F368CEED95E4CF90C451FBAE208D35B145380CDFD274288D7CCB82654F65B7AC43BD45CA2B2EF644CA2E75FA5759CB5A40F" text:style-name="Internet_20_link" text:visited-style-name="Visited_20_Internet_20_Link"><text:span text:style-name="T5">закона</text:span></text:a><text:span text:style-name="T2"> от 28.12.2013 N 406-ФЗ)</text:span></text:p>
      <text:p text:style-name="P3"/>
      <text:p text:style-name="P14">1. Дендрологические парки и ботанические сады являются особо охраняемыми природными территориями, созданными для формирования специальных коллекций растений в целях сохранения растительного мира и его разнообразия.</text:p>
      <text:p text:style-name="P17">2. Природные ресурсы и недвижимое имущество, расположенные в границах <text:soft-page-break/>дендрологических парков и ботанических садов, ограничиваются в гражданском обороте, если иное не предусмотрено федеральными законами.</text:p>
      <text:p text:style-name="P17">3. Управление дендрологическими парками и ботаническими садами осуществляется уполномоченными Правительством Российской Федерации федеральными органами исполнительной власти, органами исполнительной власти субъектов Российской Федерации и подведомственными им государственными учреждениями, а также государственными научными организациями и государственными образовательными организациями высшего образования.</text:p>
      <text:p text:style-name="P17">4. Земельные участки и лесные участки в границах дендрологических парков и ботанических садов предоставляются государственным учреждениям, осуществляющим управление дендрологическими парками и ботаническими садами, в постоянное (бессрочное) пользование.</text:p>
      <text:p text:style-name="P17">5. Положение о дендрологическом парке и ботаническом саде федерального значения утверждается уполномоченным Правительством Российской Федерации федеральным органом исполнительной власти.</text:p>
      <text:p text:style-name="P17">6. Положение о дендрологическом парке и ботаническом саде регионального значения утверждается решением высшего исполнительного органа государственной власти субъекта Российской Федерации.</text:p>
      <text:p text:style-name="P17">7. В случаях, предусмотренных законодательством Российской Федерации, положение о соответствующих дендрологическом парке и ботаническом саде утверждается государственными научными организациями и государственными образовательными организациями высшего образования.</text:p>
      <text:p text:style-name="P3"/>
      <text:p text:style-name="P15">Статья 28.1. Порядок создания дендрологических парков и ботанических садов</text:p>
      <text:p text:style-name="P16"><text:span text:style-name="T2">(введена Федеральным </text:span><text:a xlink:type="simple" xlink:href="consultantplus://offline/ref=EDA46D3BC6909D6FC5F368CEED95E4CF93C250F2AB2B8D35B145380CDFD274288D7CCB82654F64B7AC43BD45CA2B2EF644CA2E75FA5759CB5A40F" text:style-name="Internet_20_link" text:visited-style-name="Visited_20_Internet_20_Link"><text:span text:style-name="T5">законом</text:span></text:a><text:span text:style-name="T2"> от 28.12.2016 N 486-ФЗ)</text:span></text:p>
      <text:p text:style-name="P14"/>
      <text:p text:style-name="P14">1. Создание дендрологических парков и ботанических садов федерального значения осуществляется решениями Правительства Российской Федерации, принимаемыми по представлению уполномоченного Правительством Российской Федерации федерального органа исполнительной власти.</text:p>
      <text:p text:style-name="P18"><text:span text:style-name="T2">2. Создание дендрологических парков и ботанических садов регионального значения осуществляется решениями высшего исполнительного органа государственной власти субъекта Российской Федерации в соответствии с требованиями, предусмотренными </text:span><text:a xlink:type="simple" xlink:href="#Par64" text:style-name="Internet_20_link" text:visited-style-name="Visited_20_Internet_20_Link"><text:span text:style-name="T5">пунктом 6 статьи 2</text:span></text:a><text:span text:style-name="T2"> настоящего Федерального закона.</text:span></text:p>
      <text:p text:style-name="P3"/>
      <text:p text:style-name="P15">Статья 29. Режим особой охраны территорий дендрологических парков и ботанических садов</text:p>
      <text:p text:style-name="P3"/>
      <text:p text:style-name="P14">1. На территориях дендрологических парков и ботанических садов запрещается всякая деятельность, не связанная с выполнением их задач и влекущая за собой нарушение сохранности флористических объектов.</text:p>
      <text:p text:style-name="P17">2. Территории дендрологических парков и ботанических садов могут быть разделены на различные функциональные зоны, в том числе:</text:p>
      <text:p text:style-name="P17">а) экспозиционную, посещение которой разрешается в порядке, определенном соответствующими органами и учреждениями, осуществляющими управление <text:soft-page-break/>дендрологическими парками или ботаническими садами;</text:p>
      <text:p text:style-name="P11"><text:span text:style-name="T2">(в ред. Федерального </text:span><text:a xlink:type="simple" xlink:href="consultantplus://offline/ref=EDA46D3BC6909D6FC5F368CEED95E4CF90C451FBAE208D35B145380CDFD274288D7CCB82654F65B7A543BD45CA2B2EF644CA2E75FA5759CB5A40F" text:style-name="Internet_20_link" text:visited-style-name="Visited_20_Internet_20_Link"><text:span text:style-name="T5">закона</text:span></text:a><text:span text:style-name="T2"> от 28.12.2013 N 406-ФЗ)</text:span></text:p>
      <text:p text:style-name="P17">б) научно-экспериментальную, доступ в которую имеют только научные сотрудники дендрологических парков или ботанических садов, а также специалисты других научно-исследовательских учреждений;</text:p>
      <text:p text:style-name="P17">в) административную.</text:p>
      <text:p text:style-name="P17">3. Задачи, функциональное зонирование и особенности режима особой охраны территории каждого дендрологического парка или ботанического сада определяются положением об этом дендрологическом парке или ботаническом саде.</text:p>
      <text:p text:style-name="P11"><text:span text:style-name="T2">(п. 3 в ред. Федерального </text:span><text:a xlink:type="simple" xlink:href="consultantplus://offline/ref=EDA46D3BC6909D6FC5F368CEED95E4CF93C250F2AB2B8D35B145380CDFD274288D7CCB82654F64B7A843BD45CA2B2EF644CA2E75FA5759CB5A40F" text:style-name="Internet_20_link" text:visited-style-name="Visited_20_Internet_20_Link"><text:span text:style-name="T5">закона</text:span></text:a><text:span text:style-name="T2"> от 28.12.2016 N 486-ФЗ)</text:span></text:p>
      <text:p text:style-name="P3"/>
      <text:p text:style-name="P16"><text:span text:style-name="T3">Статья 30. Утратила силу. - Федеральный </text:span><text:a xlink:type="simple" xlink:href="consultantplus://offline/ref=EDA46D3BC6909D6FC5F368CEED95E4CF93C250F2AB2B8D35B145380CDFD274288D7CCB82654F64B7AA43BD45CA2B2EF644CA2E75FA5759CB5A40F" text:style-name="Internet_20_link" text:visited-style-name="Visited_20_Internet_20_Link"><text:span text:style-name="T6">закон</text:span></text:a><text:span text:style-name="T3"> от 28.12.2016 N 486-ФЗ.</text:span></text:p>
      <text:p text:style-name="P3"/>
      <text:p text:style-name="P7">Раздел VIII. ЛЕЧЕБНО-ОЗДОРОВИТЕЛЬНЫЕ</text:p>
      <text:p text:style-name="P7">МЕСТНОСТИ И КУРОРТЫ (СТАТЬИ 31 - 32)</text:p>
      <text:p text:style-name="P3"/>
      <text:p text:style-name="P16"><text:span text:style-name="T2">Утратил силу. - Федеральный </text:span><text:a xlink:type="simple" xlink:href="consultantplus://offline/ref=EDA46D3BC6909D6FC5F368CEED95E4CF90C451FBAE208D35B145380CDFD274288D7CCB82654F65B4AD43BD45CA2B2EF644CA2E75FA5759CB5A40F" text:style-name="Internet_20_link" text:visited-style-name="Visited_20_Internet_20_Link"><text:span text:style-name="T5">закон</text:span></text:a><text:span text:style-name="T2"> от 28.12.2013 N 406-ФЗ.</text:span></text:p>
      <text:p text:style-name="P3"/>
      <text:p text:style-name="P7">Раздел IX. ОРГАНИЗАЦИЯ ОХРАНЫ ОСОБО ОХРАНЯЕМЫХ</text:p>
      <text:p text:style-name="P7">ПРИРОДНЫХ ТЕРРИТОРИЙ</text:p>
      <text:p text:style-name="P3"/>
      <text:p text:style-name="P15">Статья 33. Государственный надзор и муниципальный контроль в области охраны и использования особо охраняемых природных территорий</text:p>
      <text:p text:style-name="P16"><text:span text:style-name="T2">(в ред. Федерального </text:span><text:a xlink:type="simple" xlink:href="consultantplus://offline/ref=EDA46D3BC6909D6FC5F368CEED95E4CF93C350FEAC218D35B145380CDFD274288D7CCB82654F66B6AA43BD45CA2B2EF644CA2E75FA5759CB5A40F" text:style-name="Internet_20_link" text:visited-style-name="Visited_20_Internet_20_Link"><text:span text:style-name="T5">закона</text:span></text:a><text:span text:style-name="T2"> от 18.07.2011 N 242-ФЗ)</text:span></text:p>
      <text:p text:style-name="P14"/>
      <text:p text:style-name="P14">1. Задачами государственного надзора в области охраны и использования особо охраняемых природных территорий являются предупреждение, выявление и пресечение нарушений юридическими лицами, их руководителями и иными должностными лицами, индивидуальными предпринимателями, их уполномоченными представителями (далее - юридические лица, индивидуальные предприниматели) и гражданами установленных в соответствии с международными договорами Российской Федерации, настоящим Федеральным законом, другими федеральными законам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требований в области охраны окружающей среды, касающихся:</text:p>
      <text:p text:style-name="P17">а) режима особо охраняемой природной территории;</text:p>
      <text:p text:style-name="P17">б) особого правового режима использования земельных участков, природных ресурсов и иных объектов недвижимости, расположенных в границах особо охраняемых природных территорий;</text:p>
      <text:p text:style-name="P17">в) режима охранных зон особо охраняемых природных территорий.</text:p>
      <text:p text:style-name="P11"><text:span text:style-name="T2">(в ред. Федерального </text:span><text:a xlink:type="simple" xlink:href="consultantplus://offline/ref=EDA46D3BC6909D6FC5F368CEED95E4CF92C259F2AB2A8D35B145380CDFD274288D7CCB82654F61B3A443BD45CA2B2EF644CA2E75FA5759CB5A40F" text:style-name="Internet_20_link" text:visited-style-name="Visited_20_Internet_20_Link"><text:span text:style-name="T5">закона</text:span></text:a><text:span text:style-name="T2"> от 14.10.2014 N 307-ФЗ)</text:span></text:p>
      <text:p text:style-name="P18"><text:span text:style-name="T2">2. На особо охраняемых природных территориях федерального значения государственный надзор в области охраны и использования особо охраняемых природных территорий осуществляется уполномоченным федеральным органом исполнительной власти при осуществлении им федерального государственного экологического надзора в соответствии с законодательством Российской Федерации об охране окружающей среды в </text:span><text:soft-page-break/><text:a xlink:type="simple" xlink:href="consultantplus://offline/ref=EDA46D3BC6909D6FC5F368CEED95E4CF92C350FCA42A8D35B145380CDFD274288D7CCB82654F64B6A543BD45CA2B2EF644CA2E75FA5759CB5A40F" text:style-name="Internet_20_link" text:visited-style-name="Visited_20_Internet_20_Link"><text:span text:style-name="T5">порядке</text:span></text:a><text:span text:style-name="T2">, установленном Правительством Российской Федерации.</text:span></text:p>
      <text:p text:style-name="P17">3. На особо охраняемых природных территориях регионального значения государственный надзор в области охраны и использования особо охраняемых природных территорий осуществляется уполномоченными органами исполнительной власти субъектов Российской Федерации при осуществлении ими регионального государственного экологического надзора в соответствии с законодательством Российской Федерации об охране окружающей среды в порядке, установленном высшим исполнительным органом государственной власти субъекта Российской Федерации.</text:p>
      <text:p text:style-name="P17">4. На особо охраняемых природных территориях местного значения уполномоченными органами местного самоуправления осуществляется муниципальный контроль в области охраны и использования особо охраняемых природных территорий в порядке, установленном муниципальными правовыми актами.</text:p>
      <text:p text:style-name="P17">5. На особо охраняемых природных территориях федерального и регионального значения, управление которыми осуществляется государственными учреждениями, государственный надзор в области охраны и использования особо охраняемых природных территорий осуществляется также должностными лицами указанных государственных учреждений, являющимися государственными инспекторами в области охраны окружающей среды.</text:p>
      <text:p text:style-name="P11"><text:span text:style-name="T2">(п. 5 в ред. Федерального </text:span><text:a xlink:type="simple" xlink:href="consultantplus://offline/ref=EDA46D3BC6909D6FC5F368CEED95E4CF92C259F2AB2A8D35B145380CDFD274288D7CCB82654F61B3A543BD45CA2B2EF644CA2E75FA5759CB5A40F" text:style-name="Internet_20_link" text:visited-style-name="Visited_20_Internet_20_Link"><text:span text:style-name="T5">закона</text:span></text:a><text:span text:style-name="T2"> от 14.10.2014 N 307-ФЗ)</text:span></text:p>
      <text:p text:style-name="P18"><text:span text:style-name="T2">6. В случае, если по результатам проведенной проверки в рамках осуществления государственного надзора или муниципального контроля в области охраны и использования особо охраняемых природных территорий должностным лицом органа государственной власти или органа местного самоуправления, осуществляющих указанные государственный надзор или муниципальный контроль, либо должностным лицом государственного учреждения, осуществляющего управление особо охраняемыми природными территориями федерального или регионального значения, являющимся государственным инспектором в области охраны окружающей среды, выявлен факт размещения объекта капитального строительства на земельном участке в границах особо охраняемой природной территории, ее функциональной зоны или охранной зоны особо охраняемой природной территории, режим особой охраны которых не допускает размещение объекта капитального строительства, соответствующее лицо в срок не позднее пяти рабочих дней со дня окончания данной проверки направляет в орган местного самоуправления поселения, городского округа по месту нахождения земельного участка или в случае нахождения земельного участка на межселенной территории в орган местного самоуправления муниципального района уведомление о выявлении самовольной постройки с приложением документов, подтверждающих указанный факт. Форма уведомления о выявлении самовольной постройки, а также перечень документов, подтверждающих наличие признаков самовольной постройки, устанавливается в соответствии с </text:span><text:a xlink:type="simple" xlink:href="consultantplus://offline/ref=EDA46D3BC6909D6FC5F368CEED95E4CF92C55AF8AA2E8D35B145380CDFD274288D7CCB81624763BDF819AD41837C24EA43D53076E4575548F" text:style-name="Internet_20_link" text:visited-style-name="Visited_20_Internet_20_Link"><text:span text:style-name="T5">законодательством</text:span></text:a><text:span text:style-name="T2"> о градостроительной деятельности. Результаты данной проверки могут быть обжалованы в судебном порядке.</text:span></text:p>
      <text:p text:style-name="P11"><text:span text:style-name="T2">(п. 6 введен Федеральным </text:span><text:a xlink:type="simple" xlink:href="consultantplus://offline/ref=EDA46D3BC6909D6FC5F368CEED95E4CF92C559F9A5218D35B145380CDFD274288D7CCB82654F67BEAF43BD45CA2B2EF644CA2E75FA5759CB5A40F" text:style-name="Internet_20_link" text:visited-style-name="Visited_20_Internet_20_Link"><text:span text:style-name="T5">законом</text:span></text:a><text:span text:style-name="T2"> от 03.08.2018 N 340-ФЗ)</text:span></text:p>
      <text:p text:style-name="P14"/>
      <text:p text:style-name="P15">Статья 34. Права должностных лиц органов и государственных учреждений, осуществляющих государственный надзор в области охраны и использования особо охраняемых природных территорий</text:p>
      <text:p text:style-name="P11"><text:span text:style-name="T2">(в ред. Федерального </text:span><text:a xlink:type="simple" xlink:href="consultantplus://offline/ref=EDA46D3BC6909D6FC5F368CEED95E4CF92C259F2AB2A8D35B145380CDFD274288D7CCB82654F61B0AE43BD45CA2B2EF644CA2E75FA5759CB5A40F" text:style-name="Internet_20_link" text:visited-style-name="Visited_20_Internet_20_Link"><text:span text:style-name="T5">закона</text:span></text:a><text:span text:style-name="T2"> от 14.10.2014 N 307-ФЗ)</text:span></text:p>
      <text:p text:style-name="P16"><text:span text:style-name="T2">(в ред. Федерального </text:span><text:a xlink:type="simple" xlink:href="consultantplus://offline/ref=EDA46D3BC6909D6FC5F368CEED95E4CF93C350FEAC218D35B145380CDFD274288D7CCB82654F66B7AA43BD45CA2B2EF644CA2E75FA5759CB5A40F" text:style-name="Internet_20_link" text:visited-style-name="Visited_20_Internet_20_Link"><text:span text:style-name="T5">закона</text:span></text:a><text:span text:style-name="T2"> от 18.07.2011 N 242-ФЗ)</text:span></text:p>
      <text:p text:style-name="P14"/>
      <text:p text:style-name="P14">1. Должностные лица органов и государственных учреждений, осуществляющих государственный надзор в области охраны и использования особо охраняемых природных <text:soft-page-break/>территорий, в порядке, установленном законодательством Российской Федерации, имеют право:</text:p>
      <text:p text:style-name="P11"><text:span text:style-name="T2">(в ред. Федерального </text:span><text:a xlink:type="simple" xlink:href="consultantplus://offline/ref=EDA46D3BC6909D6FC5F368CEED95E4CF92C259F2AB2A8D35B145380CDFD274288D7CCB82654F61B0A843BD45CA2B2EF644CA2E75FA5759CB5A40F" text:style-name="Internet_20_link" text:visited-style-name="Visited_20_Internet_20_Link"><text:span text:style-name="T5">закона</text:span></text:a><text:span text:style-name="T2"> от 14.10.2014 N 307-ФЗ)</text:span></text:p>
      <text:p text:style-name="P17">а) запрашивать и получать информацию и документы, связанные с соблюдением юридическими лицами, индивидуальными предпринимателями и гражданами требований законодательства Российской Федерации об особо охраняемых природных территориях;</text:p>
      <text:p text:style-name="P17">б) беспрепятственно по предъявлении служебного удостоверения и копии приказа (распоряжения) руководителя (заместителя руководителя) органа государственного надзора (государственного учреждения) о назначении проверки посещать расположенные на особо охраняемых природных территориях здания, помещения, сооружения и иные подобные объекты, проводить их обследования, а также проводить исследования, испытания, экспертизы, расследования и другие мероприятия по контролю;</text:p>
      <text:p text:style-name="P11"><text:span text:style-name="T2">(в ред. Федеральных законов от 28.12.2013 </text:span><text:a xlink:type="simple" xlink:href="consultantplus://offline/ref=EDA46D3BC6909D6FC5F368CEED95E4CF90C451FBAE208D35B145380CDFD274288D7CCB82654F65B4A843BD45CA2B2EF644CA2E75FA5759CB5A40F" text:style-name="Internet_20_link" text:visited-style-name="Visited_20_Internet_20_Link"><text:span text:style-name="T5">N 406-ФЗ</text:span></text:a><text:span text:style-name="T2">, от 14.10.2014 </text:span><text:a xlink:type="simple" xlink:href="consultantplus://offline/ref=EDA46D3BC6909D6FC5F368CEED95E4CF92C259F2AB2A8D35B145380CDFD274288D7CCB82654F61B0A943BD45CA2B2EF644CA2E75FA5759CB5A40F" text:style-name="Internet_20_link" text:visited-style-name="Visited_20_Internet_20_Link"><text:span text:style-name="T5">N 307-ФЗ</text:span></text:a><text:span text:style-name="T2">)</text:span></text:p>
      <text:p text:style-name="P17">в) выдавать юридическим лицам, индивидуальным предпринимателям и гражданам предписания об устранении выявленных нарушений требований законодательства Российской Федерации об особо охраняемых природных территориях, о проведении мероприятий по обеспечению предотвращения вреда животным, растениям и окружающей среде, соблюдения режимов особо охраняемых природных территорий;</text:p>
      <text:p text:style-name="P17">г) составлять протоколы об административных правонарушениях, связанных с нарушением законодательства Российской Федерации об особо охраняемых природных территориях, рассматривать дела об указанных административных правонарушениях и принимать меры по предотвращению таких нарушений;</text:p>
      <text:p text:style-name="P17">д) направлять в уполномоченные органы материалы, связанные с нарушением законодательства Российской Федерации об особо охраняемых природных территориях, для решения вопросов о возбуждении уголовных дел по признакам преступлений;</text:p>
      <text:p text:style-name="P17">е) предъявлять иски физическим и юридическим лицам о взыскании в пользу государственных природных заповедников и национальных парков средств в счет возмещения ущерба, нанесенного природным комплексам и объектам государственных природных заповедников и национальных парков вследствие нарушений установленного режима государственных природных заповедников и национальных парков.</text:p>
      <text:p text:style-name="P17">2. Должностные лица органов и государственных учреждений, уполномоченные на осуществление государственного надзора в области охраны и использования особо охраняемых природных территорий, являющиеся государственными инспекторами в области охраны окружающей среды, в порядке, установленном законодательством Российской Федерации, при проведении мероприятий по контролю на особо охраняемых природных территориях также имеют право:</text:p>
      <text:p text:style-name="P11"><text:span text:style-name="T2">(в ред. Федерального </text:span><text:a xlink:type="simple" xlink:href="consultantplus://offline/ref=EDA46D3BC6909D6FC5F368CEED95E4CF92C259F2AB2A8D35B145380CDFD274288D7CCB82654F61B0AA43BD45CA2B2EF644CA2E75FA5759CB5A40F" text:style-name="Internet_20_link" text:visited-style-name="Visited_20_Internet_20_Link"><text:span text:style-name="T5">закона</text:span></text:a><text:span text:style-name="T2"> от 14.10.2014 N 307-ФЗ)</text:span></text:p>
      <text:p text:style-name="P17">а) запрашивать в целях проверки у граждан, находящихся на территориях государственных природных заповедников и национальных парков, разрешение на право пребывания на указанных особо охраняемых природных территориях;</text:p>
      <text:p text:style-name="P17">б) запрашивать в целях проверки у юридических лиц, индивидуальных предпринимателей документы на право осуществления природопользования и иной деятельности на прилегающих к территориям государственных природных заповедников и национальных парков территориях охранных зон;</text:p>
      <text:p text:style-name="P17"><text:soft-page-break/>в) задерживать на территориях государственных природных заповедников, национальных парков и их охранных зон граждан, нарушивших законодательство Российской Федерации об особо охраняемых природных территориях, и доставлять указанных граждан в правоохранительные органы;</text:p>
      <text:p text:style-name="P17">г) производить на территориях государственных природных заповедников, национальных парков и их охранных зон досмотр транспортных средств, личных вещей граждан;</text:p>
      <text:p text:style-name="P17">д) изымать у граждан, нарушивших законодательство Российской Федерации об особо охраняемых природных территориях, продукцию и орудия незаконного природопользования, транспортные средства и соответствующие документы.</text:p>
      <text:p text:style-name="P17">3. Государственные инспектора в области охраны окружающей среды при исполнении своих служебных обязанностей пользуются теми же установленными законодательством Российской Федерации правами, что и должностные лица, осуществляющие федеральный государственный лесной надзор (лесную охрану), федеральный государственный охотничий надзор, федеральный государственный надзор в области охраны, воспроизводства и использования объектов животного мира и среды их обитания.</text:p>
      <text:p text:style-name="P11"><text:span text:style-name="T2">(п. 3 в ред. Федерального </text:span><text:a xlink:type="simple" xlink:href="consultantplus://offline/ref=EDA46D3BC6909D6FC5F368CEED95E4CF92C25DFAA52D8D35B145380CDFD274288D7CCB82654F64B2A543BD45CA2B2EF644CA2E75FA5759CB5A40F" text:style-name="Internet_20_link" text:visited-style-name="Visited_20_Internet_20_Link"><text:span text:style-name="T5">закона</text:span></text:a><text:span text:style-name="T2"> от 03.08.2018 N 321-ФЗ)</text:span></text:p>
      <text:p text:style-name="P17">4. Государственные инспектора в области охраны окружающей среды имеют право в порядке, установленном законодательством Российской Федерации, при исполнении служебных обязанностей применять специальные средства - наручники, резиновые палки, слезоточивый газ, устройства для принудительной остановки транспорта, служебных собак.</text:p>
      <text:p text:style-name="P11"><text:span text:style-name="T2">(в ред. Федерального </text:span><text:a xlink:type="simple" xlink:href="consultantplus://offline/ref=EDA46D3BC6909D6FC5F368CEED95E4CF92C259F2AB2A8D35B145380CDFD274288D7CCB82654F61B0A543BD45CA2B2EF644CA2E75FA5759CB5A40F" text:style-name="Internet_20_link" text:visited-style-name="Visited_20_Internet_20_Link"><text:span text:style-name="T5">закона</text:span></text:a><text:span text:style-name="T2"> от 14.10.2014 N 307-ФЗ)</text:span></text:p>
      <text:p text:style-name="P18"><text:span text:style-name="T2">5. Государственным инспекторам в области охраны окружающей среды при осуществлении возложенных на них настоящим Федеральным законом задач и при исполнении служебных обязанностей разрешены в порядке, установленном законодательством Российской Федерации, хранение, ношение и применение служебного огнестрельного оружия, а также разрешенного в качестве служебного оружия гражданского оружия самообороны и охотничьего огнестрельного оружия. </text:span><text:a xlink:type="simple" xlink:href="consultantplus://offline/ref=EDA46D3BC6909D6FC5F368CEED95E4CF92C659F9A52D8D35B145380CDFD274288D7CCB82654F64B5AC43BD45CA2B2EF644CA2E75FA5759CB5A40F" text:style-name="Internet_20_link" text:visited-style-name="Visited_20_Internet_20_Link"><text:span text:style-name="T5">Перечень</text:span></text:a><text:span text:style-name="T2"> типов, моделей и количество служебного огнестрельного оружия, а также разрешенного в качестве служебного оружия гражданского оружия самообороны и охотничьего огнестрельного оружия, </text:span><text:a xlink:type="simple" xlink:href="consultantplus://offline/ref=EDA46D3BC6909D6FC5F368CEED95E4CF92C659F9A52D8D35B145380CDFD274288D7CCB82654F64B7AE43BD45CA2B2EF644CA2E75FA5759CB5A40F" text:style-name="Internet_20_link" text:visited-style-name="Visited_20_Internet_20_Link"><text:span text:style-name="T5">правила</text:span></text:a><text:span text:style-name="T2"> их применения должностными лицами, осуществляющими государственный надзор в области охраны и использования особо охраняемых природных территорий и их охранных зон, устанавливаются Правительством Российской Федерации.</text:span></text:p>
      <text:p text:style-name="P11"><text:span text:style-name="T2">(в ред. Федеральных законов от 14.10.2014 </text:span><text:a xlink:type="simple" xlink:href="consultantplus://offline/ref=EDA46D3BC6909D6FC5F368CEED95E4CF92C259F2AB2A8D35B145380CDFD274288D7CCB82654F61B1AC43BD45CA2B2EF644CA2E75FA5759CB5A40F" text:style-name="Internet_20_link" text:visited-style-name="Visited_20_Internet_20_Link"><text:span text:style-name="T5">N 307-ФЗ</text:span></text:a><text:span text:style-name="T2">, от 03.08.2018 </text:span><text:a xlink:type="simple" xlink:href="consultantplus://offline/ref=EDA46D3BC6909D6FC5F368CEED95E4CF92C25DFAA52D8D35B145380CDFD274288D7CCB82654F64B3AD43BD45CA2B2EF644CA2E75FA5759CB5A40F" text:style-name="Internet_20_link" text:visited-style-name="Visited_20_Internet_20_Link"><text:span text:style-name="T5">N 321-ФЗ</text:span></text:a><text:span text:style-name="T2">)</text:span></text:p>
      <text:p text:style-name="P17">6. Государственные инспектора в области охраны окружающей среды обеспечиваются бронежилетами и другими средствами индивидуальной защиты.</text:p>
      <text:p text:style-name="P11"><text:span text:style-name="T2">(в ред. Федерального </text:span><text:a xlink:type="simple" xlink:href="consultantplus://offline/ref=EDA46D3BC6909D6FC5F368CEED95E4CF92C259F2AB2A8D35B145380CDFD274288D7CCB82654F61B1AD43BD45CA2B2EF644CA2E75FA5759CB5A40F" text:style-name="Internet_20_link" text:visited-style-name="Visited_20_Internet_20_Link"><text:span text:style-name="T5">закона</text:span></text:a><text:span text:style-name="T2"> от 14.10.2014 N 307-ФЗ)</text:span></text:p>
      <text:p text:style-name="P17">6.1. Государственным инспекторам в области охраны окружающей среды выдаются служебные удостоверения и форменная одежда установленного образца.</text:p>
      <text:p text:style-name="P18"><text:span text:style-name="T2">Образцы </text:span><text:a xlink:type="simple" xlink:href="consultantplus://offline/ref=EDA46D3BC6909D6FC5F368CEED95E4CF92C15DFEAD208D35B145380CDFD274288D7CCB82654F64B7A843BD45CA2B2EF644CA2E75FA5759CB5A40F" text:style-name="Internet_20_link" text:visited-style-name="Visited_20_Internet_20_Link"><text:span text:style-name="T5">форменной одежды</text:span></text:a><text:span text:style-name="T2">, </text:span><text:a xlink:type="simple" xlink:href="consultantplus://offline/ref=EDA46D3BC6909D6FC5F368CEED95E4CF92C15DFEAD208D35B145380CDFD274288D7CCB82654F66B3AC43BD45CA2B2EF644CA2E75FA5759CB5A40F" text:style-name="Internet_20_link" text:visited-style-name="Visited_20_Internet_20_Link"><text:span text:style-name="T5">знаков различия и отличия</text:span></text:a><text:span text:style-name="T2">, </text:span><text:a xlink:type="simple" xlink:href="consultantplus://offline/ref=EDA46D3BC6909D6FC5F368CEED95E4CF92C15AFDAC288D35B145380CDFD274288D7CCB82654F64B7AC43BD45CA2B2EF644CA2E75FA5759CB5A40F" text:style-name="Internet_20_link" text:visited-style-name="Visited_20_Internet_20_Link"><text:span text:style-name="T5">служебных удостоверений</text:span></text:a><text:span text:style-name="T2"> должностных лиц федеральных государственных бюджетных учреждений, осуществляющих государственный надзор в области охраны и использования особо охраняемых природных территорий федерального значения и являющихся государственными инспекторами в области охраны окружающей среды, и </text:span><text:a xlink:type="simple" xlink:href="consultantplus://offline/ref=EDA46D3BC6909D6FC5F368CEED95E4CF92C15DFEAD208D35B145380CDFD274288D7CCB82654F67B7AF43BD45CA2B2EF644CA2E75FA5759CB5A40F" text:style-name="Internet_20_link" text:visited-style-name="Visited_20_Internet_20_Link"><text:span text:style-name="T5">порядок</text:span></text:a><text:span text:style-name="T2"> ношения форменной одежды указанными должностными лицами утверждаются уполномоченным федеральным органом </text:span><text:soft-page-break/><text:span text:style-name="T2">исполнительной власти.</text:span></text:p>
      <text:p text:style-name="P11"><text:span text:style-name="T2">(п. 6.1 введен Федеральным </text:span><text:a xlink:type="simple" xlink:href="consultantplus://offline/ref=EDA46D3BC6909D6FC5F368CEED95E4CF92C25DFAA52D8D35B145380CDFD274288D7CCB82654F64B3AE43BD45CA2B2EF644CA2E75FA5759CB5A40F" text:style-name="Internet_20_link" text:visited-style-name="Visited_20_Internet_20_Link"><text:span text:style-name="T5">законом</text:span></text:a><text:span text:style-name="T2"> от 03.08.2018 N 321-ФЗ)</text:span></text:p>
      <text:p text:style-name="P17">7. Государственные инспектора в области охраны окружающей среды подлежат обязательному государственному страхованию в соответствии с законодательством Российской Федерации.</text:p>
      <text:p text:style-name="P11"><text:span text:style-name="T2">(в ред. Федерального </text:span><text:a xlink:type="simple" xlink:href="consultantplus://offline/ref=EDA46D3BC6909D6FC5F368CEED95E4CF92C259F2AB2A8D35B145380CDFD274288D7CCB82654F61B1AE43BD45CA2B2EF644CA2E75FA5759CB5A40F" text:style-name="Internet_20_link" text:visited-style-name="Visited_20_Internet_20_Link"><text:span text:style-name="T5">закона</text:span></text:a><text:span text:style-name="T2"> от 14.10.2014 N 307-ФЗ)</text:span></text:p>
      <text:p text:style-name="P17">8. Органы и федеральные государственные бюджетные учреждения, осуществляющие государственный надзор в области охраны и использования особо охраняемых природных территорий и их охранных зон, могут быть привлечены судом к участию в деле либо вправе вступать в дело по своей инициативе для дачи заключения по иску о возмещении вреда, причиненного окружающей среде и ее компонентам вследствие нарушения требований законодательства Российской Федерации об особо охраняемых природных территориях.</text:p>
      <text:p text:style-name="P11"><text:span text:style-name="T2">(в ред. Федерального </text:span><text:a xlink:type="simple" xlink:href="consultantplus://offline/ref=EDA46D3BC6909D6FC5F368CEED95E4CF90C451FBAE208D35B145380CDFD274288D7CCB82654F65B4A943BD45CA2B2EF644CA2E75FA5759CB5A40F" text:style-name="Internet_20_link" text:visited-style-name="Visited_20_Internet_20_Link"><text:span text:style-name="T5">закона</text:span></text:a><text:span text:style-name="T2"> от 28.12.2013 N 406-ФЗ)</text:span></text:p>
      <text:p text:style-name="P14"/>
      <text:p text:style-name="P15">Статья 35. Охрана территорий природных парков, государственных природных заказников и других особо охраняемых природных территорий регионального и местного значения</text:p>
      <text:p text:style-name="P3"/>
      <text:p text:style-name="P16"><text:span text:style-name="T2">1. Охрана территорий природных парков, государственных природных заказников и других особо охраняемых природных территорий осуществляется государственными органами, в ведении которых они находятся, в порядке, предусмотренном нормативными правовыми </text:span><text:a xlink:type="simple" xlink:href="consultantplus://offline/ref=EDA46D3BC6909D6FC5F368CEED95E4CF98C251F8AA23D03FB91C340ED8DD2B3F8A35C783654F65B3A71CB850DB7321F35DD42F6AE6555B5C48F" text:style-name="Internet_20_link" text:visited-style-name="Visited_20_Internet_20_Link"><text:span text:style-name="T5">актами</text:span></text:a><text:span text:style-name="T2"> Российской Федерации, а также нормативными правовыми актами субъектов Российской Федерации.</text:span></text:p>
      <text:p text:style-name="P17">2. Работники, осуществляющие охрану территорий государственных природных заказников федерального значения, пользуются теми же правами, что и государственные инспектора в области охраны окружающей среды.</text:p>
      <text:p text:style-name="P11"><text:span text:style-name="T2">(в ред. Федерального </text:span><text:a xlink:type="simple" xlink:href="consultantplus://offline/ref=EDA46D3BC6909D6FC5F368CEED95E4CF92C259F2AB2A8D35B145380CDFD274288D7CCB82654F61B1A843BD45CA2B2EF644CA2E75FA5759CB5A40F" text:style-name="Internet_20_link" text:visited-style-name="Visited_20_Internet_20_Link"><text:span text:style-name="T5">закона</text:span></text:a><text:span text:style-name="T2"> от 14.10.2014 N 307-ФЗ)</text:span></text:p>
      <text:p text:style-name="P18"><text:span text:style-name="T2">3. Утратил силу. - Федеральный </text:span><text:a xlink:type="simple" xlink:href="consultantplus://offline/ref=EDA46D3BC6909D6FC5F368CEED95E4CF92C259F2AB2A8D35B145380CDFD274288D7CCB82654F61B1A943BD45CA2B2EF644CA2E75FA5759CB5A40F" text:style-name="Internet_20_link" text:visited-style-name="Visited_20_Internet_20_Link"><text:span text:style-name="T5">закон</text:span></text:a><text:span text:style-name="T2"> от 14.10.2014 N 307-ФЗ.</text:span></text:p>
      <text:p text:style-name="P3"/>
      <text:p text:style-name="P7">Раздел X. ОТВЕТСТВЕННОСТЬ ЗА НАРУШЕНИЕ РЕЖИМА ОСОБО</text:p>
      <text:p text:style-name="P7">ОХРАНЯЕМЫХ ПРИРОДНЫХ ТЕРРИТОРИЙ</text:p>
      <text:p text:style-name="P3"/>
      <text:p text:style-name="P15">Статья 36. Ответственность за нарушение режима особо охраняемых природных территорий</text:p>
      <text:p text:style-name="P3"/>
      <text:p text:style-name="P16"><text:span text:style-name="T2">1. Утратил силу. - Федеральный </text:span><text:a xlink:type="simple" xlink:href="consultantplus://offline/ref=EDA46D3BC6909D6FC5F368CEED95E4CF92C15EFEA9208D35B145380CDFD274288D7CCB82654F64BEA543BD45CA2B2EF644CA2E75FA5759CB5A40F" text:style-name="Internet_20_link" text:visited-style-name="Visited_20_Internet_20_Link"><text:span text:style-name="T5">закон</text:span></text:a><text:span text:style-name="T2"> от 30.12.2001 N 196-ФЗ.</text:span></text:p>
      <text:p text:style-name="P18"><text:span text:style-name="T2">2. </text:span><text:a xlink:type="simple" xlink:href="consultantplus://offline/ref=EDA46D3BC6909D6FC5F368CEED95E4CF92C55BF3AD2C8D35B145380CDFD274288D7CCB82654E63B5AC43BD45CA2B2EF644CA2E75FA5759CB5A40F" text:style-name="Internet_20_link" text:visited-style-name="Visited_20_Internet_20_Link"><text:span text:style-name="T5">Законодательством</text:span></text:a><text:span text:style-name="T2"> Российской Федерации устанавливается уголовная ответственность за нарушение режима особо охраняемых природных территорий.</text:span></text:p>
      <text:p text:style-name="P17">3. Вред, причиненный природным объектам и комплексам в границах особо охраняемых природных территорий, подлежит возмещению в соответствии с утвержденными в установленном порядке таксами и методиками исчисления размера ущерба, а при их отсутствии - по фактическим затратам на их восстановление.</text:p>
      <text:p text:style-name="P3"/>
      <text:p text:style-name="P7">Раздел XI. МЕЖДУНАРОДНЫЕ ДОГОВОРЫ В ОБЛАСТИ ОСОБО</text:p>
      <text:p text:style-name="P7">ОХРАНЯЕМЫХ ПРИРОДНЫХ ТЕРРИТОРИЙ</text:p>
      <text:p text:style-name="P3"/>
      <text:p text:style-name="P15">Статья 37. Международные договоры</text:p>
      <text:p text:style-name="P3"><text:soft-page-break/></text:p>
      <text:p text:style-name="P16"><text:a xlink:type="simple" xlink:href="consultantplus://offline/ref=EDA46D3BC6909D6FC5F368CEED95E4CF92C559FAA42F8D35B145380CDFD274288D7CCB82654F64B1AF43BD45CA2B2EF644CA2E75FA5759CB5A40F" text:style-name="Internet_20_link" text:visited-style-name="Visited_20_Internet_20_Link"><text:span text:style-name="T5">1</text:span></text:a><text:span text:style-name="T2">. Если международным договором Российской Федерации установлены иные правила, чем предусмотренные настоящим Федеральным законом, то применяются правила международного договора.</text:span></text:p>
      <text:p text:style-name="P18"><text:span text:style-name="T2">2. Решения межгосударственных органов, принятые на основании положений международных договоров Российской Федерации в их истолковании, противоречащем </text:span><text:a xlink:type="simple" xlink:href="consultantplus://offline/ref=EDA46D3BC6909D6FC5F368CEED95E4CF93CA5EFFA67EDA37E0103609D7822E389B35C4847B4F65A8AE48EB5145F" text:style-name="Internet_20_link" text:visited-style-name="Visited_20_Internet_20_Link"><text:span text:style-name="T5">Конституции</text:span></text:a><text:span text:style-name="T2"> Российской Федерации, не подлежат исполнению в Российской Федерации. Такое противоречие может быть установлено в </text:span><text:a xlink:type="simple" xlink:href="consultantplus://offline/ref=EDA46D3BC6909D6FC5F368CEED95E4CF92C45EF9AC2A8D35B145380CDFD274288D7CCB82654F6CB7AB43BD45CA2B2EF644CA2E75FA5759CB5A40F" text:style-name="Internet_20_link" text:visited-style-name="Visited_20_Internet_20_Link"><text:span text:style-name="T5">порядке</text:span></text:a><text:span text:style-name="T2">, определенном федеральным конституционным законом.</text:span></text:p>
      <text:p text:style-name="P11"><text:span text:style-name="T2">(п. 2 введен Федеральным </text:span><text:a xlink:type="simple" xlink:href="consultantplus://offline/ref=EDA46D3BC6909D6FC5F368CEED95E4CF92C559FAA42F8D35B145380CDFD274288D7CCB82654F64B1A843BD45CA2B2EF644CA2E75FA5759CB5A40F" text:style-name="Internet_20_link" text:visited-style-name="Visited_20_Internet_20_Link"><text:span text:style-name="T5">законом</text:span></text:a><text:span text:style-name="T2"> от 08.12.2020 N 429-ФЗ)</text:span></text:p>
      <text:p text:style-name="P3"/>
      <text:p text:style-name="P7">Раздел XII. ЗАКЛЮЧИТЕЛЬНЫЕ ПОЛОЖЕНИЯ</text:p>
      <text:p text:style-name="P3"/>
      <text:p text:style-name="P15">Статья 38. Заключительные положения</text:p>
      <text:p text:style-name="P3"/>
      <text:p text:style-name="P14">1. Настоящий Федеральный закон вступает в силу со дня его официального опубликования.</text:p>
      <text:p text:style-name="P17">2. Поручить Правительству Российской Федерации в течение двух месяцев привести в соответствие с настоящим Федеральным законом нормативные правовые акты федеральных органов исполнительной власти.</text:p>
      <text:p text:style-name="P18"><text:span text:style-name="T2">3. Аренда земельных участков, расположенных в границах соответствующих функциональных зон, на которые делятся территории национальных парков, осуществляется в соответствии с настоящим Федеральным законом, если иное не предусмотрено Федеральным </text:span><text:a xlink:type="simple" xlink:href="consultantplus://offline/ref=EDA46D3BC6909D6FC5F368CEED95E4CF93C359F8AF2F8D35B145380CDFD274288D7CCB82654F61B2AD43BD45CA2B2EF644CA2E75FA5759CB5A40F" text:style-name="Internet_20_link" text:visited-style-name="Visited_20_Internet_20_Link"><text:span text:style-name="T5">законом</text:span></text:a><text:span text:style-name="T2"> от 1 декабря 2007 года N 310-ФЗ "Об организации и о проведении XXII Олимпийских зимних игр и XI Паралимпийских зимних игр 2014 года в городе Сочи, развитии города Сочи как горноклиматического курорта и внесении изменений в отдельные законодательные акты Российской Федерации".</text:span></text:p>
      <text:p text:style-name="P11"><text:span text:style-name="T2">(п. 3 введен Федеральным </text:span><text:a xlink:type="simple" xlink:href="consultantplus://offline/ref=EDA46D3BC6909D6FC5F368CEED95E4CF90CA59F8A52C8D35B145380CDFD274288D7CCB82654F64B7AB43BD45CA2B2EF644CA2E75FA5759CB5A40F" text:style-name="Internet_20_link" text:visited-style-name="Visited_20_Internet_20_Link"><text:span text:style-name="T5">законом</text:span></text:a><text:span text:style-name="T2"> от 27.12.2009 N 379-ФЗ)</text:span></text:p>
      <text:p text:style-name="P1"/>
      <table:table table:name="Таблица8" table:style-name="Таблица8">
        <table:table-column table:style-name="Таблица8.A"/>
        <table:table-row table:style-name="Таблица8.1">
          <table:table-cell table:style-name="Таблица8.A1" office:value-type="string">
            <text:p text:style-name="P9">КонсультантПлюс: примечание.</text:p>
            <text:p text:style-name="P11"><text:span text:style-name="T7">В официальном тексте документа, видимо, допущена опечатка: в п. 4 имеется в виду дата вступления в силу Федерального </text:span><text:a xlink:type="simple" xlink:href="consultantplus://offline/ref=EDA46D3BC6909D6FC5F368CEED95E4CF92C25DFAA52D8D35B145380CDFD274289F7C938E67487AB6AD56EB148C574FF" text:style-name="Internet_20_link" text:visited-style-name="Visited_20_Internet_20_Link"><text:span text:style-name="T5">закона</text:span></text:a><text:span text:style-name="T7"> от 03.08.2018 N 321-ФЗ, а не дата вступления в силу настоящего Федерального закона.</text:span></text:p>
          </table:table-cell>
        </table:table-row>
      </table:table>
      <text:p text:style-name="P21"><text:span text:style-name="T2">4. Положения </text:span><text:a xlink:type="simple" xlink:href="#Par264" text:style-name="Internet_20_link" text:visited-style-name="Visited_20_Internet_20_Link"><text:span text:style-name="T5">подпункта "к" пункта 2 статьи 15</text:span></text:a><text:span text:style-name="T2"> настоящего Федерального закона не распространяются на объекты спорта, которые являются объектами капитального строительства и для строительства которых до дня вступления в силу настоящего Федерального закона получено разрешение на строительство в порядке, установленном законодательством Российской Федерации.</text:span></text:p>
      <text:p text:style-name="P11"><text:span text:style-name="T2">(п. 4 введен Федеральным </text:span><text:a xlink:type="simple" xlink:href="consultantplus://offline/ref=EDA46D3BC6909D6FC5F368CEED95E4CF92C25DFAA52D8D35B145380CDFD274288D7CCB82654F64B3A943BD45CA2B2EF644CA2E75FA5759CB5A40F" text:style-name="Internet_20_link" text:visited-style-name="Visited_20_Internet_20_Link"><text:span text:style-name="T5">законом</text:span></text:a><text:span text:style-name="T2"> от 03.08.2018 N 321-ФЗ)</text:span></text:p>
      <text:p text:style-name="P18"><text:span text:style-name="T2">5. Особенности принятия по 31 декабря 2024 года уполномоченными органами исполнительной власти субъектов Российской Федерации, органами местного самоуправления решений об изменении границ особо охраняемых природных территорий регионального или местного значения в части исключения из границ таких территорий земель и земельных участков, предназначенных для строительства, реконструкции объектов инфраструктуры, необходимых для увеличения пропускной способности Байкало-Амурской и Транссибирской железнодорожных магистралей, устанавливаются Федеральным </text:span><text:a xlink:type="simple" xlink:href="consultantplus://offline/ref=EDA46D3BC6909D6FC5F368CEED95E4CF92C751FDAE2D8D35B145380CDFD274288D7CCB82654F64B4A943BD45CA2B2EF644CA2E75FA5759CB5A40F" text:style-name="Internet_20_link" text:visited-style-name="Visited_20_Internet_20_Link"><text:span text:style-name="T5">законом</text:span></text:a><text:span text:style-name="T2"> "Об особенностях регулирования отдельных отношений в целях модернизации и расширения </text:span><text:soft-page-break/><text:span text:style-name="T2">магистральной инфраструктуры и о внесении изменений в отдельные законодательные акты Российской Федерации".</text:span></text:p>
      <text:p text:style-name="P11"><text:span text:style-name="T2">(п. 5 введен Федеральным </text:span><text:a xlink:type="simple" xlink:href="consultantplus://offline/ref=EDA46D3BC6909D6FC5F368CEED95E4CF92C751FDAE2D8D35B145380CDFD274288D7CCB82654F64B1AD43BD45CA2B2EF644CA2E75FA5759CB5A40F" text:style-name="Internet_20_link" text:visited-style-name="Visited_20_Internet_20_Link"><text:span text:style-name="T5">законом</text:span></text:a><text:span text:style-name="T2"> от 31.07.2020 N 254-ФЗ)</text:span></text:p>
      <text:p text:style-name="P3"/>
      <text:p text:style-name="P5">Президент</text:p>
      <text:p text:style-name="P5">Российской Федерации</text:p>
      <text:p text:style-name="P5">Б.ЕЛЬЦИН</text:p>
      <text:p text:style-name="P3">Москва, Кремль</text:p>
      <text:p text:style-name="P13">14 марта 1995 года</text:p>
      <text:p text:style-name="P13">N 33-ФЗ</text:p>
      <text:p text:style-name="P3"/>
      <text:p text:style-name="P3"/>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Courier New" svg:font-family="'Courier New'" style:font-family-generic="modern" style:font-pitch="fixed"/>
    <style:font-face style:name="Times New Roman1" svg:font-family="'Times New Roman'"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ConsPlusNormal" style:family="paragraph">
      <style:paragraph-properties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Nonformat" style:family="paragraph" style:next-style-name="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ConsPlusTitle" style:family="paragraph" style:next-style-name="ConsPlusNormal">
      <style:paragraph-properties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ConsPlusCell" style:family="paragraph" style:next-style-name="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ConsPlusDocList" style:family="paragraph" style:next-style-name="ConsPlusNormal">
      <style:paragraph-properties style:text-autospace="none"/>
      <style:text-properties style:text-line-through-style="none" style:text-position="0% 1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ConsPlusTitlePage" style:family="paragraph" style:next-style-name="ConsPlusNormal">
      <style:paragraph-properties style:text-autospace="none"/>
      <style:text-properties style:text-line-through-style="none" style:text-position="0% 100%" style:font-name="Tahoma" fo:font-size="12pt" fo:font-style="normal"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ConsPlusJurTerm" style:family="paragraph" style:next-style-name="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ConsPlusTextList" style:family="paragraph" style:next-style-name="ConsPlusNormal">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WW-ConsPlusTextList" style:family="paragraph" style:next-style-name="ConsPlusNormal">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27T08:56:57.39</meta:creation-date>
    <meta:document-statistic meta:table-count="8" meta:image-count="0" meta:object-count="0" meta:page-count="29" meta:paragraph-count="448" meta:word-count="9049" meta:character-count="78016"/>
    <dc:date>2021-01-27T08:58:00.29</dc:date>
    <meta:editing-duration>PT1M3S</meta:editing-duration>
    <meta:editing-cycles>1</meta:editing-cycles>
    <meta:generator>OpenOffice/4.1.7$Win32 OpenOffice.org_project/417m1$Build-9800</meta:generator>
  </office:meta>
</office:document-meta>
</file>